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3°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8"/>
          <table:table-cell office:value-type="string" table:number-columns-spanned="4" table:number-rows-spanned="1" table:style-name="ce10">
            <text:p>PAGAMENTI DEL TRIMESTRE LUGLIO - SETTEMBRE ANN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7">
            <text:p>Data pagamento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Riferimenti</text:p>
          </table:table-cell>
          <table:table-cell office:value-type="string" table:style-name="ce7">
            <text:p>Importo Pagamento</text:p>
          </table:table-cell>
          <table:table-cell office:value-type="string" table:style-name="ce6">
            <text:p>Destinazione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03117 del 08/06/2023</text:p>
          </table:table-cell>
          <table:table-cell office:value-type="currency" office:value="28.45" table:style-name="ce3">
            <text:p><text:s/>28,4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03118 del 08/06/2023</text:p>
          </table:table-cell>
          <table:table-cell office:value-type="currency" office:value="22.58" table:style-name="ce3">
            <text:p><text:s/>22,5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28215 del 08/06/2023</text:p>
          </table:table-cell>
          <table:table-cell office:value-type="currency" office:value="22.39" table:style-name="ce3">
            <text:p><text:s/>22,3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194132 del 08/06/2023</text:p>
          </table:table-cell>
          <table:table-cell office:value-type="currency" office:value="24.4" table:style-name="ce3">
            <text:p><text:s/>24,4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03115 del 08/06/2023</text:p>
          </table:table-cell>
          <table:table-cell office:value-type="currency" office:value="47.27" table:style-name="ce3">
            <text:p><text:s/>47,2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03116 del 08/06/2023</text:p>
          </table:table-cell>
          <table:table-cell office:value-type="currency" office:value="23.04" table:style-name="ce3">
            <text:p><text:s/>23,0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14187 del 08/06/2023</text:p>
          </table:table-cell>
          <table:table-cell office:value-type="currency" office:value="119.99" table:style-name="ce3">
            <text:p><text:s/>119,9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14189 del 08/06/2023</text:p>
          </table:table-cell>
          <table:table-cell office:value-type="currency" office:value="24.1" table:style-name="ce3">
            <text:p><text:s/>24,1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14190 del 08/06/2023</text:p>
          </table:table-cell>
          <table:table-cell office:value-type="currency" office:value="113.8" table:style-name="ce3">
            <text:p><text:s/>113,8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690513914 del 10/06/2023</text:p>
          </table:table-cell>
          <table:table-cell office:value-type="currency" office:value="87.55" table:style-name="ce3">
            <text:p><text:s/>87,5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44284489 del 13/06/2023</text:p>
          </table:table-cell>
          <table:table-cell office:value-type="currency" office:value="352.49" table:style-name="ce3">
            <text:p><text:s/>352,4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M236373661 del 10/06/2023</text:p>
          </table:table-cell>
          <table:table-cell office:value-type="currency" office:value="46.63" table:style-name="ce3">
            <text:p><text:s/>46,6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M236380671 del 10/06/2023</text:p>
          </table:table-cell>
          <table:table-cell office:value-type="currency" office:value="46.63" table:style-name="ce3">
            <text:p><text:s/>46,6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Ristorante Gilda srl</text:p>
          </table:table-cell>
          <table:table-cell office:value-type="string" table:style-name="ce4">
            <text:p>Fattura No. 955 del 30/06/2023</text:p>
          </table:table-cell>
          <table:table-cell office:value-type="currency" office:value="400" table:style-name="ce3">
            <text:p><text:s/>400,00 €<text:s/></text:p>
          </table:table-cell>
          <table:table-cell office:value-type="string" table:style-name="ce2">
            <text:p>Pasti e soggiorni</text:p>
          </table:table-cell>
          <table:table-cell table:number-columns-repeated="16379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Banca MPS S.p.A.</text:p>
          </table:table-cell>
          <table:table-cell office:value-type="string" table:style-name="ce4">
            <text:p>Fattura No. 3020028808 del 02/08/2023</text:p>
          </table:table-cell>
          <table:table-cell office:value-type="currency" office:value="0.15" table:style-name="ce3">
            <text:p><text:s/>0,15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andstad Italia S.p.A. SocietÃ  Uniperso</text:p>
          </table:table-cell>
          <table:table-cell office:value-type="string" table:style-name="ce4">
            <text:p>Fattura No. 23FVRW039408 del 31/03/2023</text:p>
          </table:table-cell>
          <table:table-cell office:value-type="currency" office:value="11429.84" table:style-name="ce3">
            <text:p><text:s/>11.429,84 €<text:s/></text:p>
          </table:table-cell>
          <table:table-cell office:value-type="string" table:style-name="ce2">
            <text:p>Lavoro Interinale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67 del 28/04/2023</text:p>
          </table:table-cell>
          <table:table-cell office:value-type="currency" office:value="13307.16" table:style-name="ce3">
            <text:p><text:s/>13.307,16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BERTAZZONI SERVIZI S.R.L.</text:p>
          </table:table-cell>
          <table:table-cell office:value-type="string" table:style-name="ce4">
            <text:p>Fattura No. 00-1246 del 09/05/2023</text:p>
          </table:table-cell>
          <table:table-cell office:value-type="currency" office:value="600.08000000000004" table:style-name="ce3">
            <text:p><text:s/>600,08 €<text:s/></text:p>
          </table:table-cell>
          <table:table-cell office:value-type="string" table:style-name="ce2">
            <text:p>Manutenzion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222 del 17/05/2023</text:p>
          </table:table-cell>
          <table:table-cell office:value-type="currency" office:value="212.5" table:style-name="ce3">
            <text:p><text:s/>212,5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IVIERI Sara</text:p>
          </table:table-cell>
          <table:table-cell office:value-type="string" table:style-name="ce4">
            <text:p>Fattura No. 297 del 08/05/2023</text:p>
          </table:table-cell>
          <table:table-cell office:value-type="currency" office:value="2000" table:style-name="ce3">
            <text:p><text:s/>2.00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IVIERI Sara</text:p>
          </table:table-cell>
          <table:table-cell office:value-type="string" table:style-name="ce4">
            <text:p>Fattura No. 296 del 08/05/2023</text:p>
          </table:table-cell>
          <table:table-cell office:value-type="currency" office:value="2400" table:style-name="ce3">
            <text:p><text:s/>2.40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IVIERI Sara</text:p>
          </table:table-cell>
          <table:table-cell office:value-type="string" table:style-name="ce4">
            <text:p>Fattura No. 326 del 23/05/2023</text:p>
          </table:table-cell>
          <table:table-cell office:value-type="currency" office:value="2180" table:style-name="ce3">
            <text:p><text:s/>2.18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IVIERI Sara</text:p>
          </table:table-cell>
          <table:table-cell office:value-type="string" table:style-name="ce4">
            <text:p>Fattura No. 327 del 23/05/2023</text:p>
          </table:table-cell>
          <table:table-cell office:value-type="currency" office:value="1450" table:style-name="ce3">
            <text:p><text:s/>1.45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TRAGGIAI ADALBERTO</text:p>
          </table:table-cell>
          <table:table-cell office:value-type="string" table:style-name="ce4">
            <text:p>Fattura No. 6/PA del 07/06/2023</text:p>
          </table:table-cell>
          <table:table-cell office:value-type="currency" office:value="2259.5" table:style-name="ce3">
            <text:p><text:s/>2.259,50 €<text:s/></text:p>
          </table:table-cell>
          <table:table-cell office:value-type="string" table:style-name="ce2">
            <text:p>Spese Tecniche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612 del 09/06/2023</text:p>
          </table:table-cell>
          <table:table-cell office:value-type="currency" office:value="155.16999999999999" table:style-name="ce3">
            <text:p><text:s/>155,1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212 del 09/06/2023</text:p>
          </table:table-cell>
          <table:table-cell office:value-type="currency" office:value="103.66" table:style-name="ce3">
            <text:p><text:s/>103,6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612 del 09/06/2023</text:p>
          </table:table-cell>
          <table:table-cell office:value-type="currency" office:value="149.61000000000001" table:style-name="ce3">
            <text:p><text:s/>149,61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812 del 09/06/2023</text:p>
          </table:table-cell>
          <table:table-cell office:value-type="currency" office:value="130.52000000000001" table:style-name="ce3">
            <text:p><text:s/>130,5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14188 del 08/06/2023</text:p>
          </table:table-cell>
          <table:table-cell office:value-type="currency" office:value="111.71" table:style-name="ce3">
            <text:p><text:s/>111,71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6228214 del 08/06/2023</text:p>
          </table:table-cell>
          <table:table-cell office:value-type="currency" office:value="7317.76" table:style-name="ce3">
            <text:p><text:s/>7.317,7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012 del 11/06/2023</text:p>
          </table:table-cell>
          <table:table-cell office:value-type="currency" office:value="38.04" table:style-name="ce3">
            <text:p><text:s/>38,0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212 del 11/06/2023</text:p>
          </table:table-cell>
          <table:table-cell office:value-type="currency" office:value="38.04" table:style-name="ce3">
            <text:p><text:s/>38,0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412 del 10/06/2023</text:p>
          </table:table-cell>
          <table:table-cell office:value-type="currency" office:value="61.98" table:style-name="ce3">
            <text:p><text:s/>61,9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412 del 10/06/2023</text:p>
          </table:table-cell>
          <table:table-cell office:value-type="currency" office:value="63.44" table:style-name="ce3">
            <text:p><text:s/>63,4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813 del 10/06/2023</text:p>
          </table:table-cell>
          <table:table-cell office:value-type="currency" office:value="102.5" table:style-name="ce3">
            <text:p><text:s/>102,5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690513512 del 11/06/2023</text:p>
          </table:table-cell>
          <table:table-cell office:value-type="currency" office:value="59.8" table:style-name="ce3">
            <text:p><text:s/>59,8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690513712 del 11/06/2023</text:p>
          </table:table-cell>
          <table:table-cell office:value-type="currency" office:value="38.57" table:style-name="ce3">
            <text:p><text:s/>38,5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012 del 11/06/2023</text:p>
          </table:table-cell>
          <table:table-cell office:value-type="currency" office:value="38.04" table:style-name="ce3">
            <text:p><text:s/>38,0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3376038 del 13/06/2023</text:p>
          </table:table-cell>
          <table:table-cell office:value-type="currency" office:value="85.07" table:style-name="ce3">
            <text:p><text:s/>85,07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3447045 del 13/06/2023</text:p>
          </table:table-cell>
          <table:table-cell office:value-type="currency" office:value="160.87" table:style-name="ce3">
            <text:p><text:s/>160,87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3452724 del 13/06/2023</text:p>
          </table:table-cell>
          <table:table-cell office:value-type="currency" office:value="241.85" table:style-name="ce3">
            <text:p><text:s/>241,85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3260370 del 13/06/2023</text:p>
          </table:table-cell>
          <table:table-cell office:value-type="currency" office:value="20.399999999999999" table:style-name="ce3">
            <text:p><text:s/>20,40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IVIERI Sara</text:p>
          </table:table-cell>
          <table:table-cell office:value-type="string" table:style-name="ce4">
            <text:p>Fattura No. 326 del 23/05/2023</text:p>
          </table:table-cell>
          <table:table-cell office:value-type="currency" office:value="8920" table:style-name="ce3">
            <text:p><text:s/>8.92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RIVIERI Sara</text:p>
          </table:table-cell>
          <table:table-cell office:value-type="string" table:style-name="ce4">
            <text:p>Fattura No. 327 del 23/05/2023</text:p>
          </table:table-cell>
          <table:table-cell office:value-type="currency" office:value="4150" table:style-name="ce3">
            <text:p><text:s/>4.15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SI.SA SNC DI BRUSCHI SARA E PENNONI SIMO</text:p>
          </table:table-cell>
          <table:table-cell office:value-type="string" table:style-name="ce4">
            <text:p>Fattura No. 17 del 04/07/2023</text:p>
          </table:table-cell>
          <table:table-cell office:value-type="currency" office:value="49" table:style-name="ce3">
            <text:p><text:s/>49,00 €<text:s/></text:p>
          </table:table-cell>
          <table:table-cell office:value-type="string" table:style-name="ce2">
            <text:p>Pasti e soggiorni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CARUSI LETIZIA</text:p>
          </table:table-cell>
          <table:table-cell office:value-type="string" table:style-name="ce4">
            <text:p>Fattura No. <text:s/>del 29/11/2021</text:p>
          </table:table-cell>
          <table:table-cell office:value-type="currency" office:value="2204.8000000000002" table:style-name="ce3">
            <text:p><text:s/>2.204,80 €<text:s/></text:p>
          </table:table-cell>
          <table:table-cell office:value-type="string" table:style-name="ce2">
            <text:p>Consulenza</text:p>
          </table:table-cell>
          <table:table-cell table:number-columns-repeated="16379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Banca MPS S.p.A.</text:p>
          </table:table-cell>
          <table:table-cell office:value-type="string" table:style-name="ce4">
            <text:p>Fattura No. 3020028808 del 02/08/2023</text:p>
          </table:table-cell>
          <table:table-cell office:value-type="currency" office:value="30" table:style-name="ce3">
            <text:p><text:s/>30,00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7-05T00:00:00" table:style-name="ce5">
            <text:p>05/07/2023</text:p>
          </table:table-cell>
          <table:table-cell office:value-type="string" table:style-name="ce4">
            <text:p>VODAFONE OMNITEL N.V.</text:p>
          </table:table-cell>
          <table:table-cell office:value-type="string" table:style-name="ce4">
            <text:p>Fattura No. AP09887259 del 14/06/2023</text:p>
          </table:table-cell>
          <table:table-cell office:value-type="currency" office:value="2704.18" table:style-name="ce3">
            <text:p><text:s/>2.704,18 €<text:s/></text:p>
          </table:table-cell>
          <table:table-cell office:value-type="string" table:style-name="ce2">
            <text:p>Telefonia</text:p>
          </table:table-cell>
          <table:table-cell table:number-columns-repeated="16379"/>
        </table:table-row>
        <table:table-row table:style-name="ro2">
          <table:table-cell office:value-type="date" office:date-value="2023-07-05T00:00:00" table:style-name="ce5">
            <text:p>05/07/2023</text:p>
          </table:table-cell>
          <table:table-cell office:value-type="string" table:style-name="ce4">
            <text:p>SI.SA SNC DI BRUSCHI SARA E PENNONI SIMO</text:p>
          </table:table-cell>
          <table:table-cell office:value-type="string" table:style-name="ce4">
            <text:p>Fattura No. 18 del 05/07/2023</text:p>
          </table:table-cell>
          <table:table-cell office:value-type="currency" office:value="38.18" table:style-name="ce3">
            <text:p><text:s/>38,18 €<text:s/></text:p>
          </table:table-cell>
          <table:table-cell office:value-type="string" table:style-name="ce2">
            <text:p>Pasti e soggiorni</text:p>
          </table:table-cell>
          <table:table-cell table:number-columns-repeated="16379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attura No. 523500972346 del 15/06/2023</text:p>
          </table:table-cell>
          <table:table-cell office:value-type="currency" office:value="52" table:style-name="ce3">
            <text:p><text:s/>52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07T00:00:00" table:style-name="ce5">
            <text:p>07/07/2023</text:p>
          </table:table-cell>
          <table:table-cell office:value-type="string" table:style-name="ce4">
            <text:p>IDROTERMICA E SERVIZI SRL</text:p>
          </table:table-cell>
          <table:table-cell office:value-type="string" table:style-name="ce4">
            <text:p>Fattura No. 872 del 12/06/2023</text:p>
          </table:table-cell>
          <table:table-cell office:value-type="currency" office:value="20807.96" table:style-name="ce3">
            <text:p><text:s/>20.807,96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7-07T00:00:00" table:style-name="ce5">
            <text:p>07/07/2023</text:p>
          </table:table-cell>
          <table:table-cell office:value-type="string" table:style-name="ce4">
            <text:p>BUTALI SPA EURONICS</text:p>
          </table:table-cell>
          <table:table-cell office:value-type="string" table:style-name="ce4">
            <text:p>Fattura No. 423/666 del 04/07/2023</text:p>
          </table:table-cell>
          <table:table-cell office:value-type="currency" office:value="132.30000000000001" table:style-name="ce3">
            <text:p><text:s/>132,30 €<text:s/></text:p>
          </table:table-cell>
          <table:table-cell office:value-type="string" table:style-name="ce2">
            <text:p>Attrezzatura San Giacomo</text:p>
          </table:table-cell>
          <table:table-cell table:number-columns-repeated="16379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Camera di commercio, industria, artigian</text:p>
          </table:table-cell>
          <table:table-cell office:value-type="string" table:style-name="ce4">
            <text:p>Fattura No. 2023/FFSP-21 del 06/07/2023</text:p>
          </table:table-cell>
          <table:table-cell office:value-type="currency" office:value="1290" table:style-name="ce3">
            <text:p><text:s/>1.290,00 €<text:s/></text:p>
          </table:table-cell>
          <table:table-cell office:value-type="string" table:style-name="ce2">
            <text:p>Spese amministrative varie</text:p>
          </table:table-cell>
          <table:table-cell table:number-columns-repeated="16379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Banca Nazionale Del Lavoro SpA <text:s text:c="2"/>Codice</text:p>
          </table:table-cell>
          <table:table-cell office:value-type="string" table:style-name="ce4">
            <text:p>Fattura No. 2100050477 del 10/07/2023</text:p>
          </table:table-cell>
          <table:table-cell office:value-type="currency" office:value="4.09" table:style-name="ce3">
            <text:p><text:s/>4,09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Banca Nazionale Del Lavoro SpA <text:s text:c="2"/>Codice</text:p>
          </table:table-cell>
          <table:table-cell office:value-type="string" table:style-name="ce4">
            <text:p>Fattura No. 2100059044 del 08/08/2023</text:p>
          </table:table-cell>
          <table:table-cell office:value-type="currency" office:value="4.09" table:style-name="ce3">
            <text:p><text:s/>4,09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Fattura No. 923001126844 del 07/07/2023</text:p>
          </table:table-cell>
          <table:table-cell office:value-type="currency" office:value="100" table:style-name="ce3">
            <text:p><text:s/>100,00 €<text:s/>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Infocamere - Soc.Cons. di Informatica pe</text:p>
          </table:table-cell>
          <table:table-cell office:value-type="string" table:style-name="ce4">
            <text:p>Fattura No. 1000 VIP 23069431 del 31/07/2023</text:p>
          </table:table-cell>
          <table:table-cell office:value-type="currency" office:value="5" table:style-name="ce3">
            <text:p><text:s/>5,00 €<text:s/></text:p>
          </table:table-cell>
          <table:table-cell office:value-type="string" table:style-name="ce2">
            <text:p>Formalità amministrative</text:p>
          </table:table-cell>
          <table:table-cell table:number-columns-repeated="16379"/>
        </table:table-row>
        <table:table-row table:style-name="ro2"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CARUSI LETIZIA</text:p>
          </table:table-cell>
          <table:table-cell office:value-type="string" table:style-name="ce4">
            <text:p>Fattura No. 34 del 05/07/2023</text:p>
          </table:table-cell>
          <table:table-cell office:value-type="currency" office:value="2461.06" table:style-name="ce3">
            <text:p><text:s/>2.461,06 €<text:s/></text:p>
          </table:table-cell>
          <table:table-cell office:value-type="string" table:style-name="ce2">
            <text:p>Consulenza</text:p>
          </table:table-cell>
          <table:table-cell table:number-columns-repeated="16379"/>
        </table:table-row>
        <table:table-row table:style-name="ro2"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295085 del 15/06/2023</text:p>
          </table:table-cell>
          <table:table-cell office:value-type="currency" office:value="136.75" table:style-name="ce3">
            <text:p><text:s/>136,75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4">
            <text:p>TIM <text:s/>S.p.A.</text:p>
          </table:table-cell>
          <table:table-cell office:value-type="string" table:style-name="ce4">
            <text:p>Fattura No. C12020231000286802 del 29/05/2023</text:p>
          </table:table-cell>
          <table:table-cell office:value-type="currency" office:value="920" table:style-name="ce3">
            <text:p><text:s/>920,00 €<text:s/></text:p>
          </table:table-cell>
          <table:table-cell office:value-type="string" table:style-name="ce2">
            <text:p>Telefonia</text:p>
          </table:table-cell>
          <table:table-cell table:number-columns-repeated="16379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string" table:style-name="ce4">
            <text:p>Infocamere - Soc.Cons. di Informatica pe</text:p>
          </table:table-cell>
          <table:table-cell office:value-type="string" table:style-name="ce4">
            <text:p>Fattura No. 1000 VIP 23069431 del 31/07/2023</text:p>
          </table:table-cell>
          <table:table-cell office:value-type="currency" office:value="129.30000000000001" table:style-name="ce3">
            <text:p><text:s/>129,30 €<text:s/></text:p>
          </table:table-cell>
          <table:table-cell office:value-type="string" table:style-name="ce2">
            <text:p>Formalità amministrative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777 del 15/06/2023</text:p>
          </table:table-cell>
          <table:table-cell office:value-type="currency" office:value="149" table:style-name="ce3">
            <text:p><text:s/>149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778 del 15/06/2023</text:p>
          </table:table-cell>
          <table:table-cell office:value-type="currency" office:value="56" table:style-name="ce3">
            <text:p><text:s/>5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EDILIZIA DEL COMM. BELLI LUIGI ENNIO &amp; F</text:p>
          </table:table-cell>
          <table:table-cell office:value-type="string" table:style-name="ce4">
            <text:p>Fattura No. 36 del 04/07/2023</text:p>
          </table:table-cell>
          <table:table-cell office:value-type="currency" office:value="44203.21" table:style-name="ce3">
            <text:p><text:s/>44.203,21 €<text:s/></text:p>
          </table:table-cell>
          <table:table-cell office:value-type="string" table:style-name="ce2">
            <text:p>Manutenzioni Ordinarie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SISTEMCOOP SOCIETA' COOPERATIVA</text:p>
          </table:table-cell>
          <table:table-cell office:value-type="string" table:style-name="ce4">
            <text:p>Fattura No. 92FE del 04/07/2023</text:p>
          </table:table-cell>
          <table:table-cell office:value-type="currency" office:value="78536.95" table:style-name="ce3">
            <text:p><text:s/>78.536,95 €<text:s/></text:p>
          </table:table-cell>
          <table:table-cell office:value-type="string" table:style-name="ce2">
            <text:p>Cantieri Finanziati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48 del 15/06/2023</text:p>
          </table:table-cell>
          <table:table-cell office:value-type="currency" office:value="76" table:style-name="ce3">
            <text:p><text:s/>7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49 del 15/06/2023</text:p>
          </table:table-cell>
          <table:table-cell office:value-type="currency" office:value="18" table:style-name="ce3">
            <text:p><text:s/>18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NEXI PAYMENTS S.p.A.</text:p>
          </table:table-cell>
          <table:table-cell office:value-type="string" table:style-name="ce4">
            <text:p>Fattura No. 3147837 del 12/07/2023</text:p>
          </table:table-cell>
          <table:table-cell office:value-type="currency" office:value="21" table:style-name="ce3">
            <text:p><text:s/>21,00 €<text:s/></text:p>
          </table:table-cell>
          <table:table-cell office:value-type="string" table:style-name="ce2">
            <text:p>Spese utilizzo Pos</text:p>
          </table:table-cell>
          <table:table-cell table:number-columns-repeated="16379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string" table:style-name="ce4">
            <text:p>EDILIZIA DEL COMM. BELLI LUIGI ENNIO &amp; F</text:p>
          </table:table-cell>
          <table:table-cell office:value-type="string" table:style-name="ce4">
            <text:p>Fattura No. 36 del 04/07/2023</text:p>
          </table:table-cell>
          <table:table-cell office:value-type="currency" office:value="99000" table:style-name="ce3">
            <text:p><text:s/>99.000,00 €<text:s/></text:p>
          </table:table-cell>
          <table:table-cell office:value-type="string" table:style-name="ce2">
            <text:p>Manutenzioni Ordinarie</text:p>
          </table:table-cell>
          <table:table-cell table:number-columns-repeated="16379"/>
        </table:table-row>
        <table:table-row table:style-name="ro2"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SI.SA SNC DI BRUSCHI SARA E PENNONI SIMO</text:p>
          </table:table-cell>
          <table:table-cell office:value-type="string" table:style-name="ce4">
            <text:p>Fattura No. 24 del 25/07/2023</text:p>
          </table:table-cell>
          <table:table-cell office:value-type="currency" office:value="33.270000000000003" table:style-name="ce3">
            <text:p><text:s/>33,27 €<text:s/></text:p>
          </table:table-cell>
          <table:table-cell office:value-type="string" table:style-name="ce2">
            <text:p>Pasti e soggiorni</text:p>
          </table:table-cell>
          <table:table-cell table:number-columns-repeated="16379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1413671 del 11/07/2023</text:p>
          </table:table-cell>
          <table:table-cell office:value-type="currency" office:value="223.06" table:style-name="ce3">
            <text:p><text:s/>223,0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2295735 del 12/07/2023</text:p>
          </table:table-cell>
          <table:table-cell office:value-type="currency" office:value="314.97000000000003" table:style-name="ce3">
            <text:p><text:s/>314,9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3797287 del 13/07/2023</text:p>
          </table:table-cell>
          <table:table-cell office:value-type="currency" office:value="219.52" table:style-name="ce3">
            <text:p><text:s/>219,5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3797285 del 13/07/2023</text:p>
          </table:table-cell>
          <table:table-cell office:value-type="currency" office:value="240" table:style-name="ce3">
            <text:p><text:s/>240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5605601 del 07/07/2023</text:p>
          </table:table-cell>
          <table:table-cell office:value-type="currency" office:value="285.55" table:style-name="ce3">
            <text:p><text:s/>285,55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5736328 del 07/07/2023</text:p>
          </table:table-cell>
          <table:table-cell office:value-type="currency" office:value="296.01" table:style-name="ce3">
            <text:p><text:s/>296,01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5715198 del 07/07/2023</text:p>
          </table:table-cell>
          <table:table-cell office:value-type="currency" office:value="330.77" table:style-name="ce3">
            <text:p><text:s/>330,77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5584521 del 07/07/2023</text:p>
          </table:table-cell>
          <table:table-cell office:value-type="currency" office:value="200.36" table:style-name="ce3">
            <text:p><text:s/>200,36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5737992 del 07/07/2023</text:p>
          </table:table-cell>
          <table:table-cell office:value-type="currency" office:value="267.70999999999998" table:style-name="ce3">
            <text:p><text:s/>267,71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5703621 del 07/07/2023</text:p>
          </table:table-cell>
          <table:table-cell office:value-type="currency" office:value="157.13" table:style-name="ce3">
            <text:p><text:s/>157,1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3797284 del 13/07/2023</text:p>
          </table:table-cell>
          <table:table-cell office:value-type="currency" office:value="1459.45" table:style-name="ce3">
            <text:p><text:s/>1.459,4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3797286 del 13/07/2023</text:p>
          </table:table-cell>
          <table:table-cell office:value-type="currency" office:value="322.66000000000003" table:style-name="ce3">
            <text:p><text:s/>322,6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HE HONGSAI</text:p>
          </table:table-cell>
          <table:table-cell office:value-type="string" table:style-name="ce4">
            <text:p>Fattura No. 3-PA del 25/07/2023</text:p>
          </table:table-cell>
          <table:table-cell office:value-type="currency" office:value="143.28" table:style-name="ce3">
            <text:p><text:s/>143,28 €<text:s/></text:p>
          </table:table-cell>
          <table:table-cell office:value-type="string" table:style-name="ce2">
            <text:p>Spese Vari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T- MAX LAB SRLS</text:p>
          </table:table-cell>
          <table:table-cell office:value-type="string" table:style-name="ce4">
            <text:p>Fattura No. 384/2022 del 14/10/2022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TEAM DUEMILA SRL</text:p>
          </table:table-cell>
          <table:table-cell office:value-type="string" table:style-name="ce4">
            <text:p>Fattura No. 3581/00 del 31/10/2022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2">
            <text:p>Softwar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BOTARELLI FABIO</text:p>
          </table:table-cell>
          <table:table-cell office:value-type="string" table:style-name="ce4">
            <text:p>Fattura No. 36/23 del 13/04/2023</text:p>
          </table:table-cell>
          <table:table-cell office:value-type="currency" office:value="283.14" table:style-name="ce3">
            <text:p><text:s/>283,14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Cardini Fabio Alfredo</text:p>
          </table:table-cell>
          <table:table-cell office:value-type="string" table:style-name="ce4">
            <text:p>Fattura No. 45/PA del 30/04/2023</text:p>
          </table:table-cell>
          <table:table-cell office:value-type="currency" office:value="746.03" table:style-name="ce3">
            <text:p><text:s/>746,03 €<text:s/></text:p>
          </table:table-cell>
          <table:table-cell office:value-type="string" table:style-name="ce2">
            <text:p>Cancelleria e Stampat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TEAM DUEMILA SRL</text:p>
          </table:table-cell>
          <table:table-cell office:value-type="string" table:style-name="ce4">
            <text:p>Fattura No. 2074/00 del 30/04/2023</text:p>
          </table:table-cell>
          <table:table-cell office:value-type="currency" office:value="70" table:style-name="ce3">
            <text:p><text:s/>70,00 €<text:s/></text:p>
          </table:table-cell>
          <table:table-cell office:value-type="string" table:style-name="ce2">
            <text:p>Softwar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TEAM DUEMILA SRL</text:p>
          </table:table-cell>
          <table:table-cell office:value-type="string" table:style-name="ce4">
            <text:p>Fattura No. 2075/00 del 30/04/2023</text:p>
          </table:table-cell>
          <table:table-cell office:value-type="currency" office:value="50" table:style-name="ce3">
            <text:p><text:s/>50,00 €<text:s/></text:p>
          </table:table-cell>
          <table:table-cell office:value-type="string" table:style-name="ce2">
            <text:p>Softwar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BOTARELLI FABIO</text:p>
          </table:table-cell>
          <table:table-cell office:value-type="string" table:style-name="ce4">
            <text:p>Fattura No. 45/23 del 17/05/2023</text:p>
          </table:table-cell>
          <table:table-cell office:value-type="currency" office:value="106.56" table:style-name="ce3">
            <text:p><text:s/>106,56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BOTARELLI FABIO</text:p>
          </table:table-cell>
          <table:table-cell office:value-type="string" table:style-name="ce4">
            <text:p>Fattura No. 46/23 del 18/05/2023</text:p>
          </table:table-cell>
          <table:table-cell office:value-type="currency" office:value="62" table:style-name="ce3">
            <text:p><text:s/>62,00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ELIOTECNICA DI SARTI FULVIO</text:p>
          </table:table-cell>
          <table:table-cell office:value-type="string" table:style-name="ce4">
            <text:p>Fattura No. FPR 35/23 del 30/05/2023</text:p>
          </table:table-cell>
          <table:table-cell office:value-type="currency" office:value="91" table:style-name="ce3">
            <text:p><text:s/>91,0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UNEARS <text:s/>COOPERATIVA SOCIALE</text:p>
          </table:table-cell>
          <table:table-cell office:value-type="string" table:style-name="ce4">
            <text:p>Fattura No. 18660 del 31/05/2023</text:p>
          </table:table-cell>
          <table:table-cell office:value-type="currency" office:value="176" table:style-name="ce3">
            <text:p><text:s/>176,0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T- MAX LAB SRLS</text:p>
          </table:table-cell>
          <table:table-cell office:value-type="string" table:style-name="ce4">
            <text:p>Fattura No. 158/2023 del 23/05/2023</text:p>
          </table:table-cell>
          <table:table-cell office:value-type="currency" office:value="2080" table:style-name="ce3">
            <text:p><text:s/>2.080,0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MA.RIS. COOPERATIVA SOCIALE</text:p>
          </table:table-cell>
          <table:table-cell office:value-type="string" table:style-name="ce4">
            <text:p>Fattura No. 1486/04 del 31/05/2023</text:p>
          </table:table-cell>
          <table:table-cell office:value-type="currency" office:value="2637.5" table:style-name="ce3">
            <text:p><text:s/>2.637,5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DA PRATO PAOLO</text:p>
          </table:table-cell>
          <table:table-cell office:value-type="string" table:style-name="ce4">
            <text:p>Fattura No. FPR 99/23 del 31/05/2023</text:p>
          </table:table-cell>
          <table:table-cell office:value-type="currency" office:value="101" table:style-name="ce3">
            <text:p><text:s/>101,00 €<text:s/>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YRECO ITALIA SRL</text:p>
          </table:table-cell>
          <table:table-cell office:value-type="string" table:style-name="ce4">
            <text:p>Fattura No. 802104521 del 31/05/2023</text:p>
          </table:table-cell>
          <table:table-cell office:value-type="currency" office:value="192.51" table:style-name="ce3">
            <text:p><text:s/>192,51 €<text:s/></text:p>
          </table:table-cell>
          <table:table-cell office:value-type="string" table:style-name="ce2">
            <text:p>Cancelleria e Stampat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84 del 31/05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85 del 31/05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86 del 31/05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87 del 31/05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88 del 31/05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89 del 31/05/2023</text:p>
          </table:table-cell>
          <table:table-cell office:value-type="currency" office:value="116.1" table:style-name="ce3">
            <text:p><text:s/>116,1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93 del 31/05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94 del 31/05/2023</text:p>
          </table:table-cell>
          <table:table-cell office:value-type="currency" office:value="348.3" table:style-name="ce3">
            <text:p><text:s/>348,3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95 del 31/05/2023</text:p>
          </table:table-cell>
          <table:table-cell office:value-type="currency" office:value="116.1" table:style-name="ce3">
            <text:p><text:s/>116,1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96 del 31/05/2023</text:p>
          </table:table-cell>
          <table:table-cell office:value-type="currency" office:value="322.5" table:style-name="ce3">
            <text:p><text:s/>322,5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197 del 31/05/2023</text:p>
          </table:table-cell>
          <table:table-cell office:value-type="currency" office:value="116.1" table:style-name="ce3">
            <text:p><text:s/>116,1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NTICIMEX SRL</text:p>
          </table:table-cell>
          <table:table-cell office:value-type="string" table:style-name="ce4">
            <text:p>Fattura No. 42284PC del 31/05/2023</text:p>
          </table:table-cell>
          <table:table-cell office:value-type="currency" office:value="271.5" table:style-name="ce3">
            <text:p><text:s/>271,50 €<text:s/></text:p>
          </table:table-cell>
          <table:table-cell office:value-type="string" table:style-name="ce2">
            <text:p>Manutenzion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PROCESS FACTORY S.R.L.</text:p>
          </table:table-cell>
          <table:table-cell office:value-type="string" table:style-name="ce4">
            <text:p>Fattura No. F23-0481 del 31/05/2023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2">
            <text:p>Softwar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KOINE' SRL</text:p>
          </table:table-cell>
          <table:table-cell office:value-type="string" table:style-name="ce4">
            <text:p>Fattura No. 284/A del 31/05/2023</text:p>
          </table:table-cell>
          <table:table-cell office:value-type="currency" office:value="2185.48" table:style-name="ce3">
            <text:p><text:s/>2.185,48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attura No. 6825647606 del 31/05/2023</text:p>
          </table:table-cell>
          <table:table-cell office:value-type="currency" office:value="907.47" table:style-name="ce3">
            <text:p><text:s/>907,47 €<text:s/></text:p>
          </table:table-cell>
          <table:table-cell office:value-type="string" table:style-name="ce2">
            <text:p>Postal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iorgini Antonio</text:p>
          </table:table-cell>
          <table:table-cell office:value-type="string" table:style-name="ce4">
            <text:p>Fattura No. 10/EL23 del 05/06/2023</text:p>
          </table:table-cell>
          <table:table-cell office:value-type="currency" office:value="1795.58" table:style-name="ce3">
            <text:p><text:s/>1.795,58 €<text:s/></text:p>
          </table:table-cell>
          <table:table-cell office:value-type="string" table:style-name="ce2">
            <text:p>Consulenza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DigitalPA S.r.l.</text:p>
          </table:table-cell>
          <table:table-cell office:value-type="string" table:style-name="ce4">
            <text:p>Fattura No. E/626 del 05/06/2023</text:p>
          </table:table-cell>
          <table:table-cell office:value-type="currency" office:value="1080" table:style-name="ce3">
            <text:p><text:s/>1.080,00 €<text:s/></text:p>
          </table:table-cell>
          <table:table-cell office:value-type="string" table:style-name="ce2">
            <text:p>Manutenzione Softwar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MENCHINELLI SARA</text:p>
          </table:table-cell>
          <table:table-cell office:value-type="string" table:style-name="ce4">
            <text:p>Fattura No. 14 del 01/06/2023</text:p>
          </table:table-cell>
          <table:table-cell office:value-type="currency" office:value="522" table:style-name="ce3">
            <text:p><text:s/>522,00 €<text:s/></text:p>
          </table:table-cell>
          <table:table-cell office:value-type="string" table:style-name="ce2">
            <text:p>Consulenza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attura No. 3230242984 del 19/06/2023</text:p>
          </table:table-cell>
          <table:table-cell office:value-type="currency" office:value="1307.08" table:style-name="ce3">
            <text:p><text:s/>1.307,08 €<text:s/></text:p>
          </table:table-cell>
          <table:table-cell office:value-type="string" table:style-name="ce2">
            <text:p>Postal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Fattura No. 003004FE del 21/06/2023</text:p>
          </table:table-cell>
          <table:table-cell office:value-type="currency" office:value="263.89999999999998" table:style-name="ce3">
            <text:p><text:s/>263,90 €<text:s/></text:p>
          </table:table-cell>
          <table:table-cell office:value-type="string" table:style-name="ce2">
            <text:p>Cancelleria e Stampat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FINBUC SRL</text:p>
          </table:table-cell>
          <table:table-cell office:value-type="string" table:style-name="ce4">
            <text:p>Fattura No. 003008FE del 21/06/2023</text:p>
          </table:table-cell>
          <table:table-cell office:value-type="currency" office:value="65.099999999999994" table:style-name="ce3">
            <text:p><text:s/>65,10 €<text:s/></text:p>
          </table:table-cell>
          <table:table-cell office:value-type="string" table:style-name="ce2">
            <text:p>Cancelleria e Stampat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MENCHINELLI SARA</text:p>
          </table:table-cell>
          <table:table-cell office:value-type="string" table:style-name="ce4">
            <text:p>Fattura No. 15 del 27/06/2023</text:p>
          </table:table-cell>
          <table:table-cell office:value-type="currency" office:value="522" table:style-name="ce3">
            <text:p><text:s/>522,00 €<text:s/></text:p>
          </table:table-cell>
          <table:table-cell office:value-type="string" table:style-name="ce2">
            <text:p>Consulenza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19002321003460 del 28/06/2023</text:p>
          </table:table-cell>
          <table:table-cell office:value-type="currency" office:value="5069" table:style-name="ce3">
            <text:p><text:s/>5.069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64/2023 del 30/06/2023</text:p>
          </table:table-cell>
          <table:table-cell office:value-type="currency" office:value="87.42" table:style-name="ce3">
            <text:p><text:s/>87,42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65/2023 del 30/06/2023</text:p>
          </table:table-cell>
          <table:table-cell office:value-type="currency" office:value="109.28" table:style-name="ce3">
            <text:p><text:s/>109,28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66/2023 del 30/06/2023</text:p>
          </table:table-cell>
          <table:table-cell office:value-type="currency" office:value="72.849999999999994" table:style-name="ce3">
            <text:p><text:s/>72,85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67/2023 del 30/06/2023</text:p>
          </table:table-cell>
          <table:table-cell office:value-type="currency" office:value="58.28" table:style-name="ce3">
            <text:p><text:s/>58,28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68/2023 del 30/06/2023</text:p>
          </table:table-cell>
          <table:table-cell office:value-type="currency" office:value="131.13" table:style-name="ce3">
            <text:p><text:s/>131,13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69/2023 del 30/06/2023</text:p>
          </table:table-cell>
          <table:table-cell office:value-type="currency" office:value="131.13" table:style-name="ce3">
            <text:p><text:s/>131,13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0/2023 del 30/06/2023</text:p>
          </table:table-cell>
          <table:table-cell office:value-type="currency" office:value="131.13" table:style-name="ce3">
            <text:p><text:s/>131,13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1/2023 del 30/06/2023</text:p>
          </table:table-cell>
          <table:table-cell office:value-type="currency" office:value="131.13" table:style-name="ce3">
            <text:p><text:s/>131,13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2/2023 del 30/06/2023</text:p>
          </table:table-cell>
          <table:table-cell office:value-type="currency" office:value="131.13" table:style-name="ce3">
            <text:p><text:s/>131,13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3/2023 del 30/06/2023</text:p>
          </table:table-cell>
          <table:table-cell office:value-type="currency" office:value="131.13" table:style-name="ce3">
            <text:p><text:s/>131,13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4/2023 del 30/06/2023</text:p>
          </table:table-cell>
          <table:table-cell office:value-type="currency" office:value="196.7" table:style-name="ce3">
            <text:p><text:s/>196,70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5/2023 del 30/06/2023</text:p>
          </table:table-cell>
          <table:table-cell office:value-type="currency" office:value="196.7" table:style-name="ce3">
            <text:p><text:s/>196,70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6/2023 del 30/06/2023</text:p>
          </table:table-cell>
          <table:table-cell office:value-type="currency" office:value="196.7" table:style-name="ce3">
            <text:p><text:s/>196,70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7/2023 del 30/06/2023</text:p>
          </table:table-cell>
          <table:table-cell office:value-type="currency" office:value="196.7" table:style-name="ce3">
            <text:p><text:s/>196,70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8/2023 del 30/06/2023</text:p>
          </table:table-cell>
          <table:table-cell office:value-type="currency" office:value="196.7" table:style-name="ce3">
            <text:p><text:s/>196,70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RCOBALENO DI PANESI MICHELA</text:p>
          </table:table-cell>
          <table:table-cell office:value-type="string" table:style-name="ce4">
            <text:p>Fattura No. 279/2023 del 30/06/2023</text:p>
          </table:table-cell>
          <table:table-cell office:value-type="currency" office:value="196.7" table:style-name="ce3">
            <text:p><text:s/>196,70 €<text:s/></text:p>
          </table:table-cell>
          <table:table-cell office:value-type="string" table:style-name="ce2">
            <text:p>Spese servizio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EDILCLIMA S.R.L.</text:p>
          </table:table-cell>
          <table:table-cell office:value-type="string" table:style-name="ce4">
            <text:p>Fattura No. S0000005317 del 28/06/2023</text:p>
          </table:table-cell>
          <table:table-cell office:value-type="currency" office:value="655.20000000000005" table:style-name="ce3">
            <text:p><text:s/>655,20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772 del 15/06/2023</text:p>
          </table:table-cell>
          <table:table-cell office:value-type="currency" office:value="419" table:style-name="ce3">
            <text:p><text:s/>419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776 del 15/06/2023</text:p>
          </table:table-cell>
          <table:table-cell office:value-type="currency" office:value="13" table:style-name="ce3">
            <text:p><text:s/>13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14 del 15/06/2023</text:p>
          </table:table-cell>
          <table:table-cell office:value-type="currency" office:value="18" table:style-name="ce3">
            <text:p><text:s/>18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30 del 15/06/2023</text:p>
          </table:table-cell>
          <table:table-cell office:value-type="currency" office:value="23" table:style-name="ce3">
            <text:p><text:s/>23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31 del 15/06/2023</text:p>
          </table:table-cell>
          <table:table-cell office:value-type="currency" office:value="16" table:style-name="ce3">
            <text:p><text:s/>1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32 del 15/06/2023</text:p>
          </table:table-cell>
          <table:table-cell office:value-type="currency" office:value="18" table:style-name="ce3">
            <text:p><text:s/>18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33 del 15/06/2023</text:p>
          </table:table-cell>
          <table:table-cell office:value-type="currency" office:value="25" table:style-name="ce3">
            <text:p><text:s/>2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34 del 15/06/2023</text:p>
          </table:table-cell>
          <table:table-cell office:value-type="currency" office:value="53" table:style-name="ce3">
            <text:p><text:s/>53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38 del 15/06/2023</text:p>
          </table:table-cell>
          <table:table-cell office:value-type="currency" office:value="30" table:style-name="ce3">
            <text:p><text:s/>30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459013 del 10/07/2023</text:p>
          </table:table-cell>
          <table:table-cell office:value-type="currency" office:value="45" table:style-name="ce3">
            <text:p><text:s/>45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459012 del 10/07/2023</text:p>
          </table:table-cell>
          <table:table-cell office:value-type="currency" office:value="10" table:style-name="ce3">
            <text:p><text:s/>10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49571563 del 10/07/2023</text:p>
          </table:table-cell>
          <table:table-cell office:value-type="currency" office:value="73.680000000000007" table:style-name="ce3">
            <text:p><text:s/>73,6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UTERI GIOVANNI</text:p>
          </table:table-cell>
          <table:table-cell office:value-type="string" table:style-name="ce4">
            <text:p>Fattura No. D2 del 30/06/2023</text:p>
          </table:table-cell>
          <table:table-cell office:value-type="currency" office:value="7630.11" table:style-name="ce3">
            <text:p><text:s/>7.630,11 €<text:s/></text:p>
          </table:table-cell>
          <table:table-cell office:value-type="string" table:style-name="ce2">
            <text:p>Prestazioni professionali tecnic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47807351 del 09/07/2023</text:p>
          </table:table-cell>
          <table:table-cell office:value-type="currency" office:value="1265.95" table:style-name="ce3">
            <text:p><text:s/>1.265,9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MAGICA SRL</text:p>
          </table:table-cell>
          <table:table-cell office:value-type="string" table:style-name="ce4">
            <text:p>Fattura No. 98 del 26/07/2023</text:p>
          </table:table-cell>
          <table:table-cell office:value-type="currency" office:value="316.8" table:style-name="ce3">
            <text:p><text:s/>316,80 €<text:s/></text:p>
          </table:table-cell>
          <table:table-cell office:value-type="string" table:style-name="ce2">
            <text:p>Pasti e soggiorn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attura No. 000000900024544T del 30/07/2023</text:p>
          </table:table-cell>
          <table:table-cell office:value-type="currency" office:value="8.25" table:style-name="ce3">
            <text:p><text:s/>8,25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o. 000000900021483D del 30/07/2023</text:p>
          </table:table-cell>
          <table:table-cell office:value-type="currency" office:value="111.15" table:style-name="ce3">
            <text:p><text:s/>111,15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BATTISTINI GIACOMO</text:p>
          </table:table-cell>
          <table:table-cell office:value-type="string" table:style-name="ce4">
            <text:p>Fattura No. 46 del 03/08/2023</text:p>
          </table:table-cell>
          <table:table-cell office:value-type="currency" office:value="1923.84" table:style-name="ce3">
            <text:p><text:s/>1.923,84 €<text:s/></text:p>
          </table:table-cell>
          <table:table-cell office:value-type="string" table:style-name="ce2">
            <text:p>Consulenza</text:p>
          </table:table-cell>
          <table:table-cell table:number-columns-repeated="16379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Banca MPS S.p.A.</text:p>
          </table:table-cell>
          <table:table-cell office:value-type="string" table:style-name="ce4">
            <text:p>Fattura No. 3020028808 del 02/08/2023</text:p>
          </table:table-cell>
          <table:table-cell office:value-type="currency" office:value="46.48" table:style-name="ce3">
            <text:p><text:s/>46,48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FILIPPI EZIO</text:p>
          </table:table-cell>
          <table:table-cell office:value-type="string" table:style-name="ce4">
            <text:p>Fattura No. 3 del 12/06/2023</text:p>
          </table:table-cell>
          <table:table-cell office:value-type="currency" office:value="6936" table:style-name="ce3">
            <text:p><text:s/>6.936,00 €<text:s/></text:p>
          </table:table-cell>
          <table:table-cell office:value-type="string" table:style-name="ce2">
            <text:p>Altre Spese Tecniche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09175 del 22/06/2023</text:p>
          </table:table-cell>
          <table:table-cell office:value-type="currency" office:value="67.25" table:style-name="ce3">
            <text:p><text:s/>67,25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20620 del 30/06/2023</text:p>
          </table:table-cell>
          <table:table-cell office:value-type="currency" office:value="207.74" table:style-name="ce3">
            <text:p><text:s/>207,74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Maria Gemma Ceccarelli</text:p>
          </table:table-cell>
          <table:table-cell office:value-type="string" table:style-name="ce4">
            <text:p>Fattura No. 27 del 30/06/2023</text:p>
          </table:table-cell>
          <table:table-cell office:value-type="currency" office:value="5344" table:style-name="ce3">
            <text:p><text:s/>5.344,00 €<text:s/></text:p>
          </table:table-cell>
          <table:table-cell office:value-type="string" table:style-name="ce2">
            <text:p>Collegio Sindacale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Banca MPS S.p.A.</text:p>
          </table:table-cell>
          <table:table-cell office:value-type="string" table:style-name="ce4">
            <text:p>Fattura No. 3020030527 del 01/09/2023</text:p>
          </table:table-cell>
          <table:table-cell office:value-type="currency" office:value="1.8" table:style-name="ce3">
            <text:p><text:s/>1,80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TI FORMA S.R.L.</text:p>
          </table:table-cell>
          <table:table-cell office:value-type="string" table:style-name="ce4">
            <text:p>Fattura No. 489 del 29/05/2023</text:p>
          </table:table-cell>
          <table:table-cell office:value-type="currency" office:value="3700" table:style-name="ce3">
            <text:p><text:s/>3.700,00 €<text:s/></text:p>
          </table:table-cell>
          <table:table-cell office:value-type="string" table:style-name="ce2">
            <text:p>Corsi<text:s/>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Randstad Italia S.p.A. SocietÃ  Uniperso</text:p>
          </table:table-cell>
          <table:table-cell office:value-type="string" table:style-name="ce4">
            <text:p>Fattura No. 23FVRW072630 del 31/05/2023</text:p>
          </table:table-cell>
          <table:table-cell office:value-type="currency" office:value="11517.5" table:style-name="ce3">
            <text:p><text:s/>11.517,50 €<text:s/></text:p>
          </table:table-cell>
          <table:table-cell office:value-type="string" table:style-name="ce2">
            <text:p>Lavoro Interinale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Da Valle Luca</text:p>
          </table:table-cell>
          <table:table-cell office:value-type="string" table:style-name="ce4">
            <text:p>Fattura No. FPR 5/23 del 13/06/2023</text:p>
          </table:table-cell>
          <table:table-cell office:value-type="currency" office:value="4250" table:style-name="ce3">
            <text:p><text:s/>4.250,00 €<text:s/></text:p>
          </table:table-cell>
          <table:table-cell office:value-type="string" table:style-name="ce2">
            <text:p>Spese Tecniche Informatiche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DROTERMICA E SERVIZI SRL</text:p>
          </table:table-cell>
          <table:table-cell office:value-type="string" table:style-name="ce4">
            <text:p>Fattura No. 873 del 12/06/2023</text:p>
          </table:table-cell>
          <table:table-cell office:value-type="currency" office:value="41080.129999999997" table:style-name="ce3">
            <text:p><text:s/>41.080,13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87 del 14/06/2023</text:p>
          </table:table-cell>
          <table:table-cell office:value-type="currency" office:value="1009.81" table:style-name="ce3">
            <text:p><text:s/>1.009,81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89 del 15/06/2023</text:p>
          </table:table-cell>
          <table:table-cell office:value-type="currency" office:value="103.35" table:style-name="ce3">
            <text:p><text:s/>103,35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304 del 22/06/2023</text:p>
          </table:table-cell>
          <table:table-cell office:value-type="currency" office:value="170" table:style-name="ce3">
            <text:p><text:s/>170,0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305 del 22/06/2023</text:p>
          </table:table-cell>
          <table:table-cell office:value-type="currency" office:value="212.5" table:style-name="ce3">
            <text:p><text:s/>212,5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SCHINDLER S.P.A</text:p>
          </table:table-cell>
          <table:table-cell office:value-type="string" table:style-name="ce4">
            <text:p>Fattura No. 3474545051 del 22/06/2023</text:p>
          </table:table-cell>
          <table:table-cell office:value-type="currency" office:value="101.25" table:style-name="ce3">
            <text:p><text:s/>101,25 €<text:s/></text:p>
          </table:table-cell>
          <table:table-cell office:value-type="string" table:style-name="ce2">
            <text:p>Manutenzion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STARK SRLS</text:p>
          </table:table-cell>
          <table:table-cell office:value-type="string" table:style-name="ce4">
            <text:p>Fattura No. 34 del 26/06/2023</text:p>
          </table:table-cell>
          <table:table-cell office:value-type="currency" office:value="2500" table:style-name="ce3">
            <text:p><text:s/>2.500,0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312 del 27/06/2023</text:p>
          </table:table-cell>
          <table:table-cell office:value-type="currency" office:value="127.5" table:style-name="ce3">
            <text:p><text:s/>127,5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313 del 27/06/2023</text:p>
          </table:table-cell>
          <table:table-cell office:value-type="currency" office:value="127.5" table:style-name="ce3">
            <text:p><text:s/>127,5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Eco Certificazioni Spa</text:p>
          </table:table-cell>
          <table:table-cell office:value-type="string" table:style-name="ce4">
            <text:p>Fattura No. 23-27952 del 28/06/2023</text:p>
          </table:table-cell>
          <table:table-cell office:value-type="currency" office:value="600" table:style-name="ce3">
            <text:p><text:s/>600,00 €<text:s/></text:p>
          </table:table-cell>
          <table:table-cell office:value-type="string" table:style-name="ce2">
            <text:p>Man.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97 del 28/06/2023</text:p>
          </table:table-cell>
          <table:table-cell office:value-type="currency" office:value="1809.75" table:style-name="ce3">
            <text:p><text:s/>1.809,75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4 del 13/07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8 del 13/07/2023</text:p>
          </table:table-cell>
          <table:table-cell office:value-type="currency" office:value="116.1" table:style-name="ce3">
            <text:p><text:s/>116,1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1 del 13/07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88 del 13/07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89 del 13/07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0 del 13/07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2 del 13/07/2023</text:p>
          </table:table-cell>
          <table:table-cell office:value-type="currency" office:value="174.15" table:style-name="ce3">
            <text:p><text:s/>174,1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3 del 13/07/2023</text:p>
          </table:table-cell>
          <table:table-cell office:value-type="currency" office:value="116.1" table:style-name="ce3">
            <text:p><text:s/>116,1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5 del 13/07/2023</text:p>
          </table:table-cell>
          <table:table-cell office:value-type="currency" office:value="348.3" table:style-name="ce3">
            <text:p><text:s/>348,3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6 del 13/07/2023</text:p>
          </table:table-cell>
          <table:table-cell office:value-type="currency" office:value="116.1" table:style-name="ce3">
            <text:p><text:s/>116,1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297 del 13/07/2023</text:p>
          </table:table-cell>
          <table:table-cell office:value-type="currency" office:value="322.5" table:style-name="ce3">
            <text:p><text:s/>322,5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27542 del 11/07/2023</text:p>
          </table:table-cell>
          <table:table-cell office:value-type="currency" office:value="23.19" table:style-name="ce3">
            <text:p><text:s/>23,1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338570 del 11/07/2023</text:p>
          </table:table-cell>
          <table:table-cell office:value-type="currency" office:value="24.84" table:style-name="ce3">
            <text:p><text:s/>24,8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27543 del 11/07/2023</text:p>
          </table:table-cell>
          <table:table-cell office:value-type="currency" office:value="46.49" table:style-name="ce3">
            <text:p><text:s/>46,4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338568 del 11/07/2023</text:p>
          </table:table-cell>
          <table:table-cell office:value-type="currency" office:value="119.15" table:style-name="ce3">
            <text:p><text:s/>119,1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14767 del 11/07/2023</text:p>
          </table:table-cell>
          <table:table-cell office:value-type="currency" office:value="7200.12" table:style-name="ce3">
            <text:p><text:s/>7.200,1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27541 del 11/07/2023</text:p>
          </table:table-cell>
          <table:table-cell office:value-type="currency" office:value="28.24" table:style-name="ce3">
            <text:p><text:s/>28,2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27544 del 11/07/2023</text:p>
          </table:table-cell>
          <table:table-cell office:value-type="currency" office:value="23.08" table:style-name="ce3">
            <text:p><text:s/>23,0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338569 del 11/07/2023</text:p>
          </table:table-cell>
          <table:table-cell office:value-type="currency" office:value="110.98" table:style-name="ce3">
            <text:p><text:s/>110,9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338571 del 11/07/2023</text:p>
          </table:table-cell>
          <table:table-cell office:value-type="currency" office:value="111.97" table:style-name="ce3">
            <text:p><text:s/>111,9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19858 del 11/07/2023</text:p>
          </table:table-cell>
          <table:table-cell office:value-type="currency" office:value="21.98" table:style-name="ce3">
            <text:p><text:s/>21,9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214768 del 11/07/2023</text:p>
          </table:table-cell>
          <table:table-cell office:value-type="currency" office:value="22.84" table:style-name="ce3">
            <text:p><text:s/>22,8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6249407 del 12/07/2023</text:p>
          </table:table-cell>
          <table:table-cell office:value-type="currency" office:value="103.15" table:style-name="ce3">
            <text:p><text:s/>103,15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6212850 del 12/07/2023</text:p>
          </table:table-cell>
          <table:table-cell office:value-type="currency" office:value="28.93" table:style-name="ce3">
            <text:p><text:s/>28,9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6303559 del 12/07/2023</text:p>
          </table:table-cell>
          <table:table-cell office:value-type="currency" office:value="394.31" table:style-name="ce3">
            <text:p><text:s/>394,31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6336706 del 12/07/2023</text:p>
          </table:table-cell>
          <table:table-cell office:value-type="currency" office:value="41.25" table:style-name="ce3">
            <text:p><text:s/>41,25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M236435149 del 13/07/2023</text:p>
          </table:table-cell>
          <table:table-cell office:value-type="currency" office:value="46.63" table:style-name="ce3">
            <text:p><text:s/>46,6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M236444003 del 13/07/2023</text:p>
          </table:table-cell>
          <table:table-cell office:value-type="currency" office:value="46.63" table:style-name="ce3">
            <text:p><text:s/>46,6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BPER Banca S.p.A.</text:p>
          </table:table-cell>
          <table:table-cell office:value-type="string" table:style-name="ce4">
            <text:p>Fattura No. 05387-4161193853-76 del 03/08/2023</text:p>
          </table:table-cell>
          <table:table-cell office:value-type="currency" office:value="17" table:style-name="ce3">
            <text:p><text:s/>17,00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MASSA IMPIANTI SRL</text:p>
          </table:table-cell>
          <table:table-cell office:value-type="string" table:style-name="ce4">
            <text:p>Fattura No. 112DE del 31/05/2023</text:p>
          </table:table-cell>
          <table:table-cell office:value-type="currency" office:value="17379.16" table:style-name="ce3">
            <text:p><text:s/>17.379,16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88 del 14/06/2023</text:p>
          </table:table-cell>
          <table:table-cell office:value-type="currency" office:value="12278.18" table:style-name="ce3">
            <text:p><text:s/>12.278,18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SEED STP SRL</text:p>
          </table:table-cell>
          <table:table-cell office:value-type="string" table:style-name="ce4">
            <text:p>Fattura No. 44931 del 12/06/2023</text:p>
          </table:table-cell>
          <table:table-cell office:value-type="currency" office:value="5720" table:style-name="ce3">
            <text:p><text:s/>5.720,0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90 del 15/06/2023</text:p>
          </table:table-cell>
          <table:table-cell office:value-type="currency" office:value="11517.2" table:style-name="ce3">
            <text:p><text:s/>11.517,20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Marano Giuseppe Carlo</text:p>
          </table:table-cell>
          <table:table-cell office:value-type="string" table:style-name="ce4">
            <text:p>Fattura No. 5/FE del 13/06/2023</text:p>
          </table:table-cell>
          <table:table-cell office:value-type="currency" office:value="10688" table:style-name="ce3">
            <text:p><text:s/>10.688,00 €<text:s/></text:p>
          </table:table-cell>
          <table:table-cell office:value-type="string" table:style-name="ce2">
            <text:p>Spese legali su caniteri finanziat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E.A.CO.S</text:p>
          </table:table-cell>
          <table:table-cell office:value-type="string" table:style-name="ce4">
            <text:p>Fattura No. 260 del 06/07/2023</text:p>
          </table:table-cell>
          <table:table-cell office:value-type="currency" office:value="18308.330000000002" table:style-name="ce3">
            <text:p><text:s/>18.308,33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E.A.CO.S</text:p>
          </table:table-cell>
          <table:table-cell office:value-type="string" table:style-name="ce4">
            <text:p>Fattura No. 261 del 06/07/2023</text:p>
          </table:table-cell>
          <table:table-cell office:value-type="currency" office:value="7761.98" table:style-name="ce3">
            <text:p><text:s/>7.761,98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E.A.CO.S</text:p>
          </table:table-cell>
          <table:table-cell office:value-type="string" table:style-name="ce4">
            <text:p>Fattura No. 262 del 06/07/2023</text:p>
          </table:table-cell>
          <table:table-cell office:value-type="currency" office:value="4381.84" table:style-name="ce3">
            <text:p><text:s/>4.381,84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BIONDI MATTEO</text:p>
          </table:table-cell>
          <table:table-cell office:value-type="string" table:style-name="ce4">
            <text:p>Fattura No. 17 del 16/08/2023</text:p>
          </table:table-cell>
          <table:table-cell office:value-type="currency" office:value="8372" table:style-name="ce3">
            <text:p><text:s/>8.372,00 €<text:s/></text:p>
          </table:table-cell>
          <table:table-cell office:value-type="string" table:style-name="ce2">
            <text:p>Spese Legali</text:p>
          </table:table-cell>
          <table:table-cell table:number-columns-repeated="16379"/>
        </table:table-row>
        <table:table-row table:style-name="ro2"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2i Rete Gas Spa</text:p>
          </table:table-cell>
          <table:table-cell office:value-type="string" table:style-name="ce4">
            <text:p>Fattura No. 3200011868 del 25/08/2023</text:p>
          </table:table-cell>
          <table:table-cell office:value-type="currency" office:value="200" table:style-name="ce3">
            <text:p><text:s/>200,00 €<text:s/></text:p>
          </table:table-cell>
          <table:table-cell office:value-type="string" table:style-name="ce2">
            <text:p>manutenzione alloggi</text:p>
          </table:table-cell>
          <table:table-cell table:number-columns-repeated="16379"/>
        </table:table-row>
        <table:table-row table:style-name="ro2"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ITAF SRL</text:p>
          </table:table-cell>
          <table:table-cell office:value-type="string" table:style-name="ce4">
            <text:p>Fattura No. 394 del 30/06/2023</text:p>
          </table:table-cell>
          <table:table-cell office:value-type="currency" office:value="218870.09" table:style-name="ce3">
            <text:p><text:s/>218.870,09 €<text:s/></text:p>
          </table:table-cell>
          <table:table-cell office:value-type="string" table:style-name="ce2">
            <text:p>Costruzione Alloggi</text:p>
          </table:table-cell>
          <table:table-cell table:number-columns-repeated="16379"/>
        </table:table-row>
        <table:table-row table:style-name="ro2"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ITAF SRL</text:p>
          </table:table-cell>
          <table:table-cell office:value-type="string" table:style-name="ce4">
            <text:p>Fattura No. 395 del 30/06/2023</text:p>
          </table:table-cell>
          <table:table-cell office:value-type="currency" office:value="47324.65" table:style-name="ce3">
            <text:p><text:s/>47.324,65 €<text:s/></text:p>
          </table:table-cell>
          <table:table-cell office:value-type="string" table:style-name="ce2">
            <text:p>Costruzione Alloggi</text:p>
          </table:table-cell>
          <table:table-cell table:number-columns-repeated="16379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BIANCHI ALESSANDRA</text:p>
          </table:table-cell>
          <table:table-cell office:value-type="string" table:style-name="ce4">
            <text:p>Fattura No. 976 del 03/08/2023</text:p>
          </table:table-cell>
          <table:table-cell office:value-type="currency" office:value="1100" table:style-name="ce3">
            <text:p><text:s/>1.100,00 €<text:s/>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2"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Banca Nazionale Del Lavoro SpA <text:s text:c="2"/>Codice</text:p>
          </table:table-cell>
          <table:table-cell office:value-type="string" table:style-name="ce4">
            <text:p>Fattura No. 2100066912 del 08/09/2023</text:p>
          </table:table-cell>
          <table:table-cell office:value-type="currency" office:value="4.09" table:style-name="ce3">
            <text:p><text:s/>4,09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8-09T00:00:00" table:style-name="ce5">
            <text:p>09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6214742 del 12/07/2023</text:p>
          </table:table-cell>
          <table:table-cell office:value-type="currency" office:value="41.85" table:style-name="ce3">
            <text:p><text:s/>41,85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09T00:00:00" table:style-name="ce5">
            <text:p>09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6444249 del 12/07/2023</text:p>
          </table:table-cell>
          <table:table-cell office:value-type="currency" office:value="20.92" table:style-name="ce3">
            <text:p><text:s/>20,92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8170144 del 18/07/2023</text:p>
          </table:table-cell>
          <table:table-cell office:value-type="currency" office:value="258.42" table:style-name="ce3">
            <text:p><text:s/>258,42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Bertoli Nino snc di Bertoli Maria Grazia</text:p>
          </table:table-cell>
          <table:table-cell office:value-type="string" table:style-name="ce4">
            <text:p>Fattura No. FPR 56/23 del 31/08/2023</text:p>
          </table:table-cell>
          <table:table-cell office:value-type="currency" office:value="27.47" table:style-name="ce3">
            <text:p><text:s/>27,47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7826608 del 21/07/2023</text:p>
          </table:table-cell>
          <table:table-cell office:value-type="currency" office:value="121.44" table:style-name="ce3">
            <text:p><text:s/>121,4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16T00:00:00" table:style-name="ce5">
            <text:p>16/08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39018 del 07/07/2023</text:p>
          </table:table-cell>
          <table:table-cell office:value-type="currency" office:value="68.97" table:style-name="ce3">
            <text:p><text:s/>68,97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8-16T00:00:00" table:style-name="ce5">
            <text:p>16/08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51823 del 15/07/2023</text:p>
          </table:table-cell>
          <table:table-cell office:value-type="currency" office:value="207.32" table:style-name="ce3">
            <text:p><text:s/>207,32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8-18T00:00:00" table:style-name="ce5">
            <text:p>18/08/2023</text:p>
          </table:table-cell>
          <table:table-cell office:value-type="string" table:style-name="ce4">
            <text:p>AGOSTINI S.R.L.</text:p>
          </table:table-cell>
          <table:table-cell office:value-type="string" table:style-name="ce4">
            <text:p>Fattura No. 5565/00 del 17/08/2023</text:p>
          </table:table-cell>
          <table:table-cell office:value-type="currency" office:value="15" table:style-name="ce3">
            <text:p><text:s/>15,00 €<text:s/></text:p>
          </table:table-cell>
          <table:table-cell office:value-type="string" table:style-name="ce2">
            <text:p>Cancelleria e stampati</text:p>
          </table:table-cell>
          <table:table-cell table:number-columns-repeated="16379"/>
        </table:table-row>
        <table:table-row table:style-name="ro2"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UNIONE DI COMUNI MONTANA LUNIGIANA</text:p>
          </table:table-cell>
          <table:table-cell office:value-type="string" table:style-name="ce4">
            <text:p>Fattura No. 15/A del 14/02/2023</text:p>
          </table:table-cell>
          <table:table-cell office:value-type="currency" office:value="3349.65" table:style-name="ce3">
            <text:p><text:s/>3.349,65 €<text:s/></text:p>
          </table:table-cell>
          <table:table-cell office:value-type="string" table:style-name="ce2">
            <text:p>Spese generali gestione alloggi</text:p>
          </table:table-cell>
          <table:table-cell table:number-columns-repeated="16379"/>
        </table:table-row>
        <table:table-row table:style-name="ro2"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ITAF SRL</text:p>
          </table:table-cell>
          <table:table-cell office:value-type="string" table:style-name="ce4">
            <text:p>Fattura No. 395 del 30/06/2023</text:p>
          </table:table-cell>
          <table:table-cell office:value-type="currency" office:value="720" table:style-name="ce3">
            <text:p><text:s/>720,00 €<text:s/></text:p>
          </table:table-cell>
          <table:table-cell office:value-type="string" table:style-name="ce2">
            <text:p>Costruzione Allogg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<text:s/>del 31/12/2020</text:p>
          </table:table-cell>
          <table:table-cell office:value-type="currency" office:value="23" table:style-name="ce3">
            <text:p><text:s/>23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268 del 09/06/2023</text:p>
          </table:table-cell>
          <table:table-cell office:value-type="currency" office:value="170" table:style-name="ce3">
            <text:p><text:s/>170,0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267 del 09/06/2023</text:p>
          </table:table-cell>
          <table:table-cell office:value-type="currency" office:value="150" table:style-name="ce3">
            <text:p><text:s/>150,0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269 del 09/06/2023</text:p>
          </table:table-cell>
          <table:table-cell office:value-type="currency" office:value="127.5" table:style-name="ce3">
            <text:p><text:s/>127,5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270 del 09/06/2023</text:p>
          </table:table-cell>
          <table:table-cell office:value-type="currency" office:value="170" table:style-name="ce3">
            <text:p><text:s/>170,0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271 del 12/06/2023</text:p>
          </table:table-cell>
          <table:table-cell office:value-type="currency" office:value="127.5" table:style-name="ce3">
            <text:p><text:s/>127,5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KONE S.P.A.</text:p>
          </table:table-cell>
          <table:table-cell office:value-type="string" table:style-name="ce4">
            <text:p>Fattura No. 94871614 del 30/06/2023</text:p>
          </table:table-cell>
          <table:table-cell office:value-type="currency" office:value="593.26" table:style-name="ce3">
            <text:p><text:s/>593,26 €<text:s/></text:p>
          </table:table-cell>
          <table:table-cell office:value-type="string" table:style-name="ce2">
            <text:p>Manutenzione allogg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DA PRATO PAOLO</text:p>
          </table:table-cell>
          <table:table-cell office:value-type="string" table:style-name="ce4">
            <text:p>Fattura No. FPR 114/23 del 01/07/2023</text:p>
          </table:table-cell>
          <table:table-cell office:value-type="currency" office:value="102" table:style-name="ce3">
            <text:p><text:s/>102,00 €<text:s/>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GIANNOTTI EDILIZIA S.A.S.</text:p>
          </table:table-cell>
          <table:table-cell office:value-type="string" table:style-name="ce4">
            <text:p>Fattura No. 2023 <text:s text:c="2"/>149 del 30/06/2023</text:p>
          </table:table-cell>
          <table:table-cell office:value-type="currency" office:value="1003" table:style-name="ce3">
            <text:p><text:s/>1.003,00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ANTICIMEX SRL</text:p>
          </table:table-cell>
          <table:table-cell office:value-type="string" table:style-name="ce4">
            <text:p>Fattura No. 53060PC del 30/06/2023</text:p>
          </table:table-cell>
          <table:table-cell office:value-type="currency" office:value="31.08" table:style-name="ce3">
            <text:p><text:s/>31,08 €<text:s/></text:p>
          </table:table-cell>
          <table:table-cell office:value-type="string" table:style-name="ce2">
            <text:p>Manutenzione allogg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MS SPURGHI DI BERTOLUCCI MARCO &amp; C. SAS</text:p>
          </table:table-cell>
          <table:table-cell office:value-type="string" table:style-name="ce4">
            <text:p>Fattura No. 326 del 10/07/2023</text:p>
          </table:table-cell>
          <table:table-cell office:value-type="currency" office:value="200" table:style-name="ce3">
            <text:p><text:s/>200,00 €<text:s/></text:p>
          </table:table-cell>
          <table:table-cell office:value-type="string" table:style-name="ce2">
            <text:p>Pulizia / Manutenzione Fabbricati gestititi</text:p>
          </table:table-cell>
          <table:table-cell table:number-columns-repeated="16379"/>
        </table:table-row>
        <table:table-row table:style-name="ro2"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HENRY STOCK S.R.L.</text:p>
          </table:table-cell>
          <table:table-cell office:value-type="string" table:style-name="ce4">
            <text:p>Fattura No. 3 del 11/07/2023</text:p>
          </table:table-cell>
          <table:table-cell office:value-type="currency" office:value="260.66000000000003" table:style-name="ce3">
            <text:p><text:s/>260,66 €<text:s/></text:p>
          </table:table-cell>
          <table:table-cell office:value-type="string" table:style-name="ce2">
            <text:p>Spese Varie</text:p>
          </table:table-cell>
          <table:table-cell table:number-columns-repeated="16379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7120672 del 09/08/2023</text:p>
          </table:table-cell>
          <table:table-cell office:value-type="currency" office:value="42.82" table:style-name="ce3">
            <text:p><text:s/>42,8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7120673 del 09/08/2023</text:p>
          </table:table-cell>
          <table:table-cell office:value-type="currency" office:value="1488.93" table:style-name="ce3">
            <text:p><text:s/>1.488,93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7120674 del 09/08/2023</text:p>
          </table:table-cell>
          <table:table-cell office:value-type="currency" office:value="44.12" table:style-name="ce3">
            <text:p><text:s/>44,1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7120675 del 09/08/2023</text:p>
          </table:table-cell>
          <table:table-cell office:value-type="currency" office:value="126.07" table:style-name="ce3">
            <text:p><text:s/>126,0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4T00:00:00" table:style-name="ce5">
            <text:p>24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7120677 del 09/08/2023</text:p>
          </table:table-cell>
          <table:table-cell office:value-type="currency" office:value="324.45999999999998" table:style-name="ce3">
            <text:p><text:s/>324,4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5T00:00:00" table:style-name="ce5">
            <text:p>25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9744836 del 10/08/2023</text:p>
          </table:table-cell>
          <table:table-cell office:value-type="currency" office:value="45" table:style-name="ce3">
            <text:p><text:s/>4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5T00:00:00" table:style-name="ce5">
            <text:p>25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0413437 del 10/08/2023</text:p>
          </table:table-cell>
          <table:table-cell office:value-type="currency" office:value="52.91" table:style-name="ce3">
            <text:p><text:s/>52,91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5T00:00:00" table:style-name="ce5">
            <text:p>25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8490273 del 09/08/2023</text:p>
          </table:table-cell>
          <table:table-cell office:value-type="currency" office:value="195.17" table:style-name="ce3">
            <text:p><text:s/>195,1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5T00:00:00" table:style-name="ce5">
            <text:p>25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9744837 del 10/08/2023</text:p>
          </table:table-cell>
          <table:table-cell office:value-type="currency" office:value="43.94" table:style-name="ce3">
            <text:p><text:s/>43,9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attura No. 1023170515 del 23/06/2023</text:p>
          </table:table-cell>
          <table:table-cell office:value-type="currency" office:value="2594.42" table:style-name="ce3">
            <text:p><text:s/>2.594,42 €<text:s/></text:p>
          </table:table-cell>
          <table:table-cell office:value-type="string" table:style-name="ce2">
            <text:p>Postali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MA.RIS. COOPERATIVA SOCIALE</text:p>
          </table:table-cell>
          <table:table-cell office:value-type="string" table:style-name="ce4">
            <text:p>Fattura No. 1898/04 del 30/06/2023</text:p>
          </table:table-cell>
          <table:table-cell office:value-type="currency" office:value="2637.5" table:style-name="ce3">
            <text:p><text:s/>2.637,50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IMQ S.p.A.</text:p>
          </table:table-cell>
          <table:table-cell office:value-type="string" table:style-name="ce4">
            <text:p>Fattura No. 823014180 del 07/07/2023</text:p>
          </table:table-cell>
          <table:table-cell office:value-type="currency" office:value="1400" table:style-name="ce3">
            <text:p><text:s/>1.400,00 €<text:s/></text:p>
          </table:table-cell>
          <table:table-cell office:value-type="string" table:style-name="ce2">
            <text:p>Qualità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KOINE' SRL</text:p>
          </table:table-cell>
          <table:table-cell office:value-type="string" table:style-name="ce4">
            <text:p>Fattura No. 366/A del 30/06/2023</text:p>
          </table:table-cell>
          <table:table-cell office:value-type="currency" office:value="2290.67" table:style-name="ce3">
            <text:p><text:s/>2.290,67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OLIGERI STEFANO</text:p>
          </table:table-cell>
          <table:table-cell office:value-type="string" table:style-name="ce4">
            <text:p>Fattura No. 20 del 12/07/2023</text:p>
          </table:table-cell>
          <table:table-cell office:value-type="currency" office:value="9223.25" table:style-name="ce3">
            <text:p><text:s/>9.223,25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NARDUCCI RICCARDO</text:p>
          </table:table-cell>
          <table:table-cell office:value-type="string" table:style-name="ce4">
            <text:p>Fattura No. 35/2023 del 16/07/2023</text:p>
          </table:table-cell>
          <table:table-cell office:value-type="currency" office:value="6935.44" table:style-name="ce3">
            <text:p><text:s/>6.935,44 €<text:s/></text:p>
          </table:table-cell>
          <table:table-cell office:value-type="string" table:style-name="ce2">
            <text:p>DPO Privacy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attura No. 3230280094 del 18/07/2023</text:p>
          </table:table-cell>
          <table:table-cell office:value-type="currency" office:value="1306.26" table:style-name="ce3">
            <text:p><text:s/>1.306,26 €<text:s/></text:p>
          </table:table-cell>
          <table:table-cell office:value-type="string" table:style-name="ce2">
            <text:p>Postali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1066216 del 11/08/2023</text:p>
          </table:table-cell>
          <table:table-cell office:value-type="currency" office:value="47.54" table:style-name="ce3">
            <text:p><text:s/>47,5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1066217 del 11/08/2023</text:p>
          </table:table-cell>
          <table:table-cell office:value-type="currency" office:value="75.739999999999995" table:style-name="ce3">
            <text:p><text:s/>75,7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2530212 del 12/08/2023</text:p>
          </table:table-cell>
          <table:table-cell office:value-type="currency" office:value="44.36" table:style-name="ce3">
            <text:p><text:s/>44,3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CARIOLI GABRIELE</text:p>
          </table:table-cell>
          <table:table-cell office:value-type="string" table:style-name="ce4">
            <text:p>Fattura No. 1 del 02/01/2023</text:p>
          </table:table-cell>
          <table:table-cell office:value-type="currency" office:value="7904.11" table:style-name="ce3">
            <text:p><text:s/>7.904,11 €<text:s/></text:p>
          </table:table-cell>
          <table:table-cell office:value-type="string" table:style-name="ce2">
            <text:p>Prestazioni professionali tecnic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43668 del 09/08/2023</text:p>
          </table:table-cell>
          <table:table-cell office:value-type="currency" office:value="50.29" table:style-name="ce3">
            <text:p><text:s/>50,2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43670 del 09/08/2023</text:p>
          </table:table-cell>
          <table:table-cell office:value-type="currency" office:value="23.46" table:style-name="ce3">
            <text:p><text:s/>23,4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94104 del 09/08/2023</text:p>
          </table:table-cell>
          <table:table-cell office:value-type="currency" office:value="25.47" table:style-name="ce3">
            <text:p><text:s/>25,4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31986 del 09/08/2023</text:p>
          </table:table-cell>
          <table:table-cell office:value-type="currency" office:value="22.98" table:style-name="ce3">
            <text:p><text:s/>22,9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43671 del 09/08/2023</text:p>
          </table:table-cell>
          <table:table-cell office:value-type="currency" office:value="26.82" table:style-name="ce3">
            <text:p><text:s/>26,8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94103 del 09/08/2023</text:p>
          </table:table-cell>
          <table:table-cell office:value-type="currency" office:value="113.15" table:style-name="ce3">
            <text:p><text:s/>113,1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94105 del 09/08/2023</text:p>
          </table:table-cell>
          <table:table-cell office:value-type="currency" office:value="114.1" table:style-name="ce3">
            <text:p><text:s/>114,1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94102 del 09/08/2023</text:p>
          </table:table-cell>
          <table:table-cell office:value-type="currency" office:value="122.63" table:style-name="ce3">
            <text:p><text:s/>122,63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43669 del 09/08/2023</text:p>
          </table:table-cell>
          <table:table-cell office:value-type="currency" office:value="23.48" table:style-name="ce3">
            <text:p><text:s/>23,4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47793 del 09/08/2023</text:p>
          </table:table-cell>
          <table:table-cell office:value-type="currency" office:value="24.92" table:style-name="ce3">
            <text:p><text:s/>24,9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8531985 del 09/08/2023</text:p>
          </table:table-cell>
          <table:table-cell office:value-type="currency" office:value="7422.22" table:style-name="ce3">
            <text:p><text:s/>7.422,2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613 del 09/08/2023</text:p>
          </table:table-cell>
          <table:table-cell office:value-type="currency" office:value="124.34" table:style-name="ce3">
            <text:p><text:s/>124,3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813 del 09/08/2023</text:p>
          </table:table-cell>
          <table:table-cell office:value-type="currency" office:value="139.29" table:style-name="ce3">
            <text:p><text:s/>139,2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413 del 09/08/2023</text:p>
          </table:table-cell>
          <table:table-cell office:value-type="currency" office:value="92.64" table:style-name="ce3">
            <text:p><text:s/>92,6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80 del 13/07/2023</text:p>
          </table:table-cell>
          <table:table-cell office:value-type="currency" office:value="61" table:style-name="ce3">
            <text:p><text:s/>61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65976 del 22/07/2023</text:p>
          </table:table-cell>
          <table:table-cell office:value-type="currency" office:value="59.5" table:style-name="ce3">
            <text:p><text:s/>59,50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77810 del 31/07/2023</text:p>
          </table:table-cell>
          <table:table-cell office:value-type="currency" office:value="77.78" table:style-name="ce3">
            <text:p><text:s/>77,78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548913 del 09/08/2023</text:p>
          </table:table-cell>
          <table:table-cell office:value-type="currency" office:value="46" table:style-name="ce3">
            <text:p><text:s/>46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548912 del 09/08/2023</text:p>
          </table:table-cell>
          <table:table-cell office:value-type="currency" office:value="11" table:style-name="ce3">
            <text:p><text:s/>11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95 del 13/07/2023</text:p>
          </table:table-cell>
          <table:table-cell office:value-type="currency" office:value="15" table:style-name="ce3">
            <text:p><text:s/>1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0864 del 13/07/2023</text:p>
          </table:table-cell>
          <table:table-cell office:value-type="currency" office:value="15" table:style-name="ce3">
            <text:p><text:s/>1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5905610 del 08/08/2023</text:p>
          </table:table-cell>
          <table:table-cell office:value-type="currency" office:value="59.64" table:style-name="ce3">
            <text:p><text:s/>59,6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57120676 del 09/08/2023</text:p>
          </table:table-cell>
          <table:table-cell office:value-type="currency" office:value="1066.0899999999999" table:style-name="ce3">
            <text:p><text:s/>1.066,0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690513915 del 10/08/2023</text:p>
          </table:table-cell>
          <table:table-cell office:value-type="currency" office:value="86.05" table:style-name="ce3">
            <text:p><text:s/>86,0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613 del 10/08/2023</text:p>
          </table:table-cell>
          <table:table-cell office:value-type="currency" office:value="107.58" table:style-name="ce3">
            <text:p><text:s/>107,58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AUTOSTRADE PER L'ITALIA S.P.A.</text:p>
          </table:table-cell>
          <table:table-cell office:value-type="string" table:style-name="ce4">
            <text:p>Fattura No. 000000900024785D del 30/08/2023</text:p>
          </table:table-cell>
          <table:table-cell office:value-type="currency" office:value="108.85" table:style-name="ce3">
            <text:p><text:s/>108,85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attura No. 000000900028734T del 30/08/2023</text:p>
          </table:table-cell>
          <table:table-cell office:value-type="currency" office:value="8.25" table:style-name="ce3">
            <text:p><text:s/>8,25 €<text:s/></text:p>
          </table:table-cell>
          <table:table-cell office:value-type="string" table:style-name="ce2">
            <text:p>Spese Automezzi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563652 del 09/08/2023</text:p>
          </table:table-cell>
          <table:table-cell office:value-type="currency" office:value="57" table:style-name="ce3">
            <text:p><text:s/>57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413 del 11/08/2023</text:p>
          </table:table-cell>
          <table:table-cell office:value-type="currency" office:value="58.61" table:style-name="ce3">
            <text:p><text:s/>58,61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690513713 del 11/08/2023</text:p>
          </table:table-cell>
          <table:table-cell office:value-type="currency" office:value="38.020000000000003" table:style-name="ce3">
            <text:p><text:s/>38,0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690513513 del 11/08/2023</text:p>
          </table:table-cell>
          <table:table-cell office:value-type="currency" office:value="38.020000000000003" table:style-name="ce3">
            <text:p><text:s/>38,0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6013 del 11/08/2023</text:p>
          </table:table-cell>
          <table:table-cell office:value-type="currency" office:value="38.020000000000003" table:style-name="ce3">
            <text:p><text:s/>38,0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213 del 11/08/2023</text:p>
          </table:table-cell>
          <table:table-cell office:value-type="currency" office:value="38.39" table:style-name="ce3">
            <text:p><text:s/>38,3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Fattura No. 451833900535013 del 11/08/2023</text:p>
          </table:table-cell>
          <table:table-cell office:value-type="currency" office:value="38.020000000000003" table:style-name="ce3">
            <text:p><text:s/>38,0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7840534 del 14/07/2023</text:p>
          </table:table-cell>
          <table:table-cell office:value-type="currency" office:value="35.01" table:style-name="ce3">
            <text:p><text:s/>35,01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27759358 del 14/07/2023</text:p>
          </table:table-cell>
          <table:table-cell office:value-type="currency" office:value="36.26" table:style-name="ce3">
            <text:p><text:s/>36,26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5">
            <text:p>01/09/2023</text:p>
          </table:table-cell>
          <table:table-cell office:value-type="string" table:style-name="ce4">
            <text:p>Banca MPS S.p.A.</text:p>
          </table:table-cell>
          <table:table-cell office:value-type="string" table:style-name="ce4">
            <text:p>Fattura No. 3020032524 del 02/10/2023</text:p>
          </table:table-cell>
          <table:table-cell office:value-type="currency" office:value="0.75" table:style-name="ce3">
            <text:p><text:s/>0,75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centure Financial Advanced Solutions &amp;</text:p>
          </table:table-cell>
          <table:table-cell office:value-type="string" table:style-name="ce4">
            <text:p>Fattura No. 4428315385 del 25/07/2023</text:p>
          </table:table-cell>
          <table:table-cell office:value-type="currency" office:value="64.13" table:style-name="ce3">
            <text:p><text:s/>64,13 €<text:s/></text:p>
          </table:table-cell>
          <table:table-cell office:value-type="string" table:style-name="ce2">
            <text:p>Spese accessorie cantieri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attura No. V1/054525 del 10/08/2023</text:p>
          </table:table-cell>
          <table:table-cell office:value-type="currency" office:value="480" table:style-name="ce3">
            <text:p><text:s/>480,00 €<text:s/></text:p>
          </table:table-cell>
          <table:table-cell office:value-type="string" table:style-name="ce2">
            <text:p>Cancelleria e Stampati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PUBBLICA AMMINISTRAZIONE &amp; MERCATO S.R.L</text:p>
          </table:table-cell>
          <table:table-cell office:value-type="string" table:style-name="ce4">
            <text:p>Fattura No. 277/01 del 10/08/2023</text:p>
          </table:table-cell>
          <table:table-cell office:value-type="currency" office:value="36.340000000000003" table:style-name="ce3">
            <text:p><text:s/>36,34 €<text:s/></text:p>
          </table:table-cell>
          <table:table-cell office:value-type="string" table:style-name="ce2">
            <text:p>Manutenzione Software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333 del 17/08/2023</text:p>
          </table:table-cell>
          <table:table-cell office:value-type="currency" office:value="58.05" table:style-name="ce3">
            <text:p><text:s/>58,0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334 del 17/08/2023</text:p>
          </table:table-cell>
          <table:table-cell office:value-type="currency" office:value="58.05" table:style-name="ce3">
            <text:p><text:s/>58,05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La Fenice SAS di Ghiotti Daniele</text:p>
          </table:table-cell>
          <table:table-cell office:value-type="string" table:style-name="ce4">
            <text:p>Fattura No. 335 del 17/08/2023</text:p>
          </table:table-cell>
          <table:table-cell office:value-type="currency" office:value="38.700000000000003" table:style-name="ce3">
            <text:p><text:s/>38,70 €<text:s/></text:p>
          </table:table-cell>
          <table:table-cell office:value-type="string" table:style-name="ce2">
            <text:p>spese alloggi</text:p>
          </table:table-cell>
          <table:table-cell table:number-columns-repeated="16379"/>
        </table:table-row>
        <table:table-row table:style-name="ro2"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BPER Banca S.p.A.</text:p>
          </table:table-cell>
          <table:table-cell office:value-type="string" table:style-name="ce4">
            <text:p>Fattura No. 05387-4161351124-76 del 04/09/2023</text:p>
          </table:table-cell>
          <table:table-cell office:value-type="currency" office:value="17" table:style-name="ce3">
            <text:p><text:s/>17,00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9-05T00:00:00" table:style-name="ce5">
            <text:p>05/09/2023</text:p>
          </table:table-cell>
          <table:table-cell office:value-type="string" table:style-name="ce4">
            <text:p>VODAFONE OMNITEL N.V.</text:p>
          </table:table-cell>
          <table:table-cell office:value-type="string" table:style-name="ce4">
            <text:p>Fattura No. AP13577087 del 12/08/2023</text:p>
          </table:table-cell>
          <table:table-cell office:value-type="currency" office:value="2586.7600000000002" table:style-name="ce3">
            <text:p><text:s/>2.586,76 €<text:s/></text:p>
          </table:table-cell>
          <table:table-cell office:value-type="string" table:style-name="ce2">
            <text:p>Telefonia</text:p>
          </table:table-cell>
          <table:table-cell table:number-columns-repeated="16379"/>
        </table:table-row>
        <table:table-row table:style-name="ro2">
          <table:table-cell office:value-type="date" office:date-value="2023-09-05T00:00:00" table:style-name="ce5">
            <text:p>05/09/2023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attura No. 523501991854 del 10/08/2023</text:p>
          </table:table-cell>
          <table:table-cell office:value-type="currency" office:value="51.42" table:style-name="ce3">
            <text:p><text:s/>51,4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M236492284 del 09/08/2023</text:p>
          </table:table-cell>
          <table:table-cell office:value-type="currency" office:value="46.63" table:style-name="ce3">
            <text:p><text:s/>46,6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M236496987 del 09/08/2023</text:p>
          </table:table-cell>
          <table:table-cell office:value-type="currency" office:value="46.63" table:style-name="ce3">
            <text:p><text:s/>46,6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BLANCO RISTOCAFFE' DI BRUNELLO GAMBINI</text:p>
          </table:table-cell>
          <table:table-cell office:value-type="string" table:style-name="ce4">
            <text:p>Fattura No. 123000466 del 08/09/2023</text:p>
          </table:table-cell>
          <table:table-cell office:value-type="currency" office:value="64" table:style-name="ce3">
            <text:p><text:s/>64,00 €<text:s/></text:p>
          </table:table-cell>
          <table:table-cell office:value-type="string" table:style-name="ce2">
            <text:p>Pasti e soggiorni</text:p>
          </table:table-cell>
          <table:table-cell table:number-columns-repeated="16379"/>
        </table:table-row>
        <table:table-row table:style-name="ro2"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Banca Nazionale Del Lavoro SpA <text:s text:c="2"/>Codice</text:p>
          </table:table-cell>
          <table:table-cell office:value-type="string" table:style-name="ce4">
            <text:p>Fattura No. 2100074902 del 09/10/2023</text:p>
          </table:table-cell>
          <table:table-cell office:value-type="currency" office:value="4.09" table:style-name="ce3">
            <text:p><text:s/>4,09 €<text:s/></text:p>
          </table:table-cell>
          <table:table-cell office:value-type="string" table:style-name="ce2">
            <text:p>Oneri bancar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388292 del 11/08/2023</text:p>
          </table:table-cell>
          <table:table-cell office:value-type="currency" office:value="199.34" table:style-name="ce3">
            <text:p><text:s/>199,34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415257 del 11/08/2023</text:p>
          </table:table-cell>
          <table:table-cell office:value-type="currency" office:value="40.799999999999997" table:style-name="ce3">
            <text:p><text:s/>40,80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417596 del 11/08/2023</text:p>
          </table:table-cell>
          <table:table-cell office:value-type="currency" office:value="20.399999999999999" table:style-name="ce3">
            <text:p><text:s/>20,40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508550 del 11/08/2023</text:p>
          </table:table-cell>
          <table:table-cell office:value-type="currency" office:value="42.09" table:style-name="ce3">
            <text:p><text:s/>42,09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514497 del 11/08/2023</text:p>
          </table:table-cell>
          <table:table-cell office:value-type="currency" office:value="553.97" table:style-name="ce3">
            <text:p><text:s/>553,97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592913 del 11/08/2023</text:p>
          </table:table-cell>
          <table:table-cell office:value-type="currency" office:value="124.67" table:style-name="ce3">
            <text:p><text:s/>124,67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621717 del 11/08/2023</text:p>
          </table:table-cell>
          <table:table-cell office:value-type="currency" office:value="95.73" table:style-name="ce3">
            <text:p><text:s/>95,7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628820 del 11/08/2023</text:p>
          </table:table-cell>
          <table:table-cell office:value-type="currency" office:value="295.89" table:style-name="ce3">
            <text:p><text:s/>295,89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615742 del 11/08/2023</text:p>
          </table:table-cell>
          <table:table-cell office:value-type="currency" office:value="35" table:style-name="ce3">
            <text:p><text:s/>35,00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CONTRATTI PUBBLICI Italia di Lino Bellag</text:p>
          </table:table-cell>
          <table:table-cell office:value-type="string" table:style-name="ce4">
            <text:p>Fattura No. 121 del 12/09/2023</text:p>
          </table:table-cell>
          <table:table-cell office:value-type="currency" office:value="940" table:style-name="ce3">
            <text:p><text:s/>940,00 €<text:s/></text:p>
          </table:table-cell>
          <table:table-cell office:value-type="string" table:style-name="ce2">
            <text:p>Formazione Personale dipendente</text:p>
          </table:table-cell>
          <table:table-cell table:number-columns-repeated="16379"/>
        </table:table-row>
        <table:table-row table:style-name="ro2"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0540463 del 11/08/2023</text:p>
          </table:table-cell>
          <table:table-cell office:value-type="currency" office:value="47.67" table:style-name="ce3">
            <text:p><text:s/>47,67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395498 del 07/08/2023</text:p>
          </table:table-cell>
          <table:table-cell office:value-type="currency" office:value="68.11" table:style-name="ce3">
            <text:p><text:s/>68,11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WEX Europe Services SRL</text:p>
          </table:table-cell>
          <table:table-cell office:value-type="string" table:style-name="ce4">
            <text:p>Fattura No. 406666 del 15/08/2023</text:p>
          </table:table-cell>
          <table:table-cell office:value-type="currency" office:value="121.81" table:style-name="ce3">
            <text:p><text:s/>121,81 €<text:s/></text:p>
          </table:table-cell>
          <table:table-cell office:value-type="string" table:style-name="ce2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centure S.p.A</text:p>
          </table:table-cell>
          <table:table-cell office:value-type="string" table:style-name="ce4">
            <text:p>Fattura No. 4400333651 del 25/07/2023</text:p>
          </table:table-cell>
          <table:table-cell office:value-type="currency" office:value="155.07" table:style-name="ce3">
            <text:p><text:s/>155,07 €<text:s/></text:p>
          </table:table-cell>
          <table:table-cell office:value-type="string" table:style-name="ce2">
            <text:p>Generali amministrative</text:p>
          </table:table-cell>
          <table:table-cell table:number-columns-repeated="16379"/>
        </table:table-row>
        <table:table-row table:style-name="ro2"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centure Technology Solutions S.r.L.</text:p>
          </table:table-cell>
          <table:table-cell office:value-type="string" table:style-name="ce4">
            <text:p>Fattura No. 4401316067 del 25/07/2023</text:p>
          </table:table-cell>
          <table:table-cell office:value-type="currency" office:value="68.34" table:style-name="ce3">
            <text:p><text:s/>68,34 €<text:s/></text:p>
          </table:table-cell>
          <table:table-cell office:value-type="string" table:style-name="ce2">
            <text:p>Manutenzione Software</text:p>
          </table:table-cell>
          <table:table-cell table:number-columns-repeated="16379"/>
        </table:table-row>
        <table:table-row table:style-name="ro2">
          <table:table-cell office:value-type="date" office:date-value="2023-09-19T00:00:00" table:style-name="ce5">
            <text:p>19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6000800 del 09/09/2023</text:p>
          </table:table-cell>
          <table:table-cell office:value-type="currency" office:value="57.01" table:style-name="ce3">
            <text:p><text:s/>57,01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0T00:00:00" table:style-name="ce5">
            <text:p>20/09/2023</text:p>
          </table:table-cell>
          <table:table-cell office:value-type="string" table:style-name="ce4">
            <text:p>ALTRAVIA SERVIZI SRL</text:p>
          </table:table-cell>
          <table:table-cell office:value-type="string" table:style-name="ce4">
            <text:p>Fattura No. AV-BU-45196 del 14/09/2023</text:p>
          </table:table-cell>
          <table:table-cell office:value-type="currency" office:value="14.92" table:style-name="ce3">
            <text:p><text:s/>14,92 €<text:s/></text:p>
          </table:table-cell>
          <table:table-cell office:value-type="string" table:style-name="ce2">
            <text:p>Postal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DILIZIA DEL COMM. BELLI LUIGI ENNIO &amp; F</text:p>
          </table:table-cell>
          <table:table-cell office:value-type="string" table:style-name="ce4">
            <text:p>Fattura No. 33 del 03/07/2023</text:p>
          </table:table-cell>
          <table:table-cell office:value-type="currency" office:value="41182.839999999997" table:style-name="ce3">
            <text:p><text:s/>41.182,84 €<text:s/></text:p>
          </table:table-cell>
          <table:table-cell office:value-type="string" table:style-name="ce2">
            <text:p>Manutenzioni Ordinarie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56 del 09/08/2023</text:p>
          </table:table-cell>
          <table:table-cell office:value-type="currency" office:value="16" table:style-name="ce3">
            <text:p><text:s/>1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29 del 09/08/2023</text:p>
          </table:table-cell>
          <table:table-cell office:value-type="currency" office:value="592" table:style-name="ce3">
            <text:p><text:s/>592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37 del 09/08/2023</text:p>
          </table:table-cell>
          <table:table-cell office:value-type="currency" office:value="40" table:style-name="ce3">
            <text:p><text:s/>40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64 del 09/08/2023</text:p>
          </table:table-cell>
          <table:table-cell office:value-type="currency" office:value="16" table:style-name="ce3">
            <text:p><text:s/>1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66 del 09/08/2023</text:p>
          </table:table-cell>
          <table:table-cell office:value-type="currency" office:value="15" table:style-name="ce3">
            <text:p><text:s/>1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48 del 09/08/2023</text:p>
          </table:table-cell>
          <table:table-cell office:value-type="currency" office:value="16" table:style-name="ce3">
            <text:p><text:s/>1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67 del 09/08/2023</text:p>
          </table:table-cell>
          <table:table-cell office:value-type="currency" office:value="16" table:style-name="ce3">
            <text:p><text:s/>1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35 del 09/08/2023</text:p>
          </table:table-cell>
          <table:table-cell office:value-type="currency" office:value="49" table:style-name="ce3">
            <text:p><text:s/>49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30 del 09/08/2023</text:p>
          </table:table-cell>
          <table:table-cell office:value-type="currency" office:value="57" table:style-name="ce3">
            <text:p><text:s/>57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68 del 09/08/2023</text:p>
          </table:table-cell>
          <table:table-cell office:value-type="currency" office:value="35" table:style-name="ce3">
            <text:p><text:s/>3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65 del 09/08/2023</text:p>
          </table:table-cell>
          <table:table-cell office:value-type="currency" office:value="16" table:style-name="ce3">
            <text:p><text:s/>1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28 del 09/08/2023</text:p>
          </table:table-cell>
          <table:table-cell office:value-type="currency" office:value="423" table:style-name="ce3">
            <text:p><text:s/>423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22 del 09/08/2023</text:p>
          </table:table-cell>
          <table:table-cell office:value-type="currency" office:value="120" table:style-name="ce3">
            <text:p><text:s/>120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21 del 09/08/2023</text:p>
          </table:table-cell>
          <table:table-cell office:value-type="currency" office:value="92" table:style-name="ce3">
            <text:p><text:s/>92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23 del 09/08/2023</text:p>
          </table:table-cell>
          <table:table-cell office:value-type="currency" office:value="119" table:style-name="ce3">
            <text:p><text:s/>119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24 del 09/08/2023</text:p>
          </table:table-cell>
          <table:table-cell office:value-type="currency" office:value="129" table:style-name="ce3">
            <text:p><text:s/>129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79 del 09/08/2023</text:p>
          </table:table-cell>
          <table:table-cell office:value-type="currency" office:value="86" table:style-name="ce3">
            <text:p><text:s/>86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6998201 del 09/09/2023</text:p>
          </table:table-cell>
          <table:table-cell office:value-type="currency" office:value="221.45" table:style-name="ce3">
            <text:p><text:s/>221,4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6998199 del 09/09/2023</text:p>
          </table:table-cell>
          <table:table-cell office:value-type="currency" office:value="1423.35" table:style-name="ce3">
            <text:p><text:s/>1.423,3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8063057 del 10/09/2023</text:p>
          </table:table-cell>
          <table:table-cell office:value-type="currency" office:value="218.85" table:style-name="ce3">
            <text:p><text:s/>218,85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UROPEAN BROKERS SRL</text:p>
          </table:table-cell>
          <table:table-cell office:value-type="string" table:style-name="ce4">
            <text:p>Fattura No. <text:s/>del 25/09/2023</text:p>
          </table:table-cell>
          <table:table-cell office:value-type="currency" office:value="164500.01" table:style-name="ce3">
            <text:p><text:s/>164.500,01 €<text:s/></text:p>
          </table:table-cell>
          <table:table-cell office:value-type="string" table:style-name="ce2">
            <text:p>Broker Assicurativo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UROPEAN BROKERS SRL</text:p>
          </table:table-cell>
          <table:table-cell office:value-type="string" table:style-name="ce4">
            <text:p>Fattura No. <text:s/>del 25/09/2023</text:p>
          </table:table-cell>
          <table:table-cell office:value-type="currency" office:value="3050" table:style-name="ce3">
            <text:p><text:s/>3.050,00 €<text:s/></text:p>
          </table:table-cell>
          <table:table-cell office:value-type="string" table:style-name="ce2">
            <text:p>Broker Assicurativo</text:p>
          </table:table-cell>
          <table:table-cell table:number-columns-repeated="16379"/>
        </table:table-row>
        <table:table-row table:style-name="ro2"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EUROPEAN BROKERS SRL</text:p>
          </table:table-cell>
          <table:table-cell office:value-type="string" table:style-name="ce4">
            <text:p>Fattura No. <text:s/>del 25/09/2023</text:p>
          </table:table-cell>
          <table:table-cell office:value-type="currency" office:value="3040" table:style-name="ce3">
            <text:p><text:s/>3.040,00 €<text:s/></text:p>
          </table:table-cell>
          <table:table-cell office:value-type="string" table:style-name="ce2">
            <text:p>Broker Assicurativo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LA TERMOIDRAULICA SRL</text:p>
          </table:table-cell>
          <table:table-cell office:value-type="string" table:style-name="ce4">
            <text:p>Fattura No. 106 del 10/07/2023</text:p>
          </table:table-cell>
          <table:table-cell office:value-type="currency" office:value="47076.98" table:style-name="ce3">
            <text:p><text:s/>47.076,98 €<text:s/></text:p>
          </table:table-cell>
          <table:table-cell office:value-type="string" table:style-name="ce2">
            <text:p>Spese Cantier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3135026 del 06/09/2023</text:p>
          </table:table-cell>
          <table:table-cell office:value-type="currency" office:value="197.23" table:style-name="ce3">
            <text:p><text:s/>197,23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3156316 del 06/09/2023</text:p>
          </table:table-cell>
          <table:table-cell office:value-type="currency" office:value="272.89" table:style-name="ce3">
            <text:p><text:s/>272,89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3254367 del 06/09/2023</text:p>
          </table:table-cell>
          <table:table-cell office:value-type="currency" office:value="154.29" table:style-name="ce3">
            <text:p><text:s/>154,29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3287332 del 06/09/2023</text:p>
          </table:table-cell>
          <table:table-cell office:value-type="currency" office:value="297.36" table:style-name="ce3">
            <text:p><text:s/>297,36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3289012 del 06/09/2023</text:p>
          </table:table-cell>
          <table:table-cell office:value-type="currency" office:value="265.10000000000002" table:style-name="ce3">
            <text:p><text:s/>265,10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I PLENITUDE SPA</text:p>
          </table:table-cell>
          <table:table-cell office:value-type="string" table:style-name="ce4">
            <text:p>Fattura No. 2333266148 del 06/09/2023</text:p>
          </table:table-cell>
          <table:table-cell office:value-type="currency" office:value="348.08" table:style-name="ce3">
            <text:p><text:s/>348,08 €<text:s/></text:p>
          </table:table-cell>
          <table:table-cell office:value-type="string" table:style-name="ce2">
            <text:p>Utenze Fabbricati gestit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70633629 del 12/09/2023</text:p>
          </table:table-cell>
          <table:table-cell office:value-type="currency" office:value="322.89" table:style-name="ce3">
            <text:p><text:s/>322,89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70633628 del 12/09/2023</text:p>
          </table:table-cell>
          <table:table-cell office:value-type="currency" office:value="233.93" table:style-name="ce3">
            <text:p><text:s/>233,93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UROPEAN BROKERS SRL</text:p>
          </table:table-cell>
          <table:table-cell office:value-type="string" table:style-name="ce4">
            <text:p>Fattura No. <text:s/>del 27/09/2023</text:p>
          </table:table-cell>
          <table:table-cell office:value-type="currency" office:value="1200" table:style-name="ce3">
            <text:p><text:s/>1.200,00 €<text:s/></text:p>
          </table:table-cell>
          <table:table-cell office:value-type="string" table:style-name="ce2">
            <text:p>Broker Assicurativo</text:p>
          </table:table-cell>
          <table:table-cell table:number-columns-repeated="16379"/>
        </table:table-row>
        <table:table-row table:style-name="ro2"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EUROPEAN BROKERS SRL</text:p>
          </table:table-cell>
          <table:table-cell office:value-type="string" table:style-name="ce4">
            <text:p>Fattura No. <text:s/>del 27/09/2023</text:p>
          </table:table-cell>
          <table:table-cell office:value-type="currency" office:value="1128" table:style-name="ce3">
            <text:p><text:s/>1.128,00 €<text:s/></text:p>
          </table:table-cell>
          <table:table-cell office:value-type="string" table:style-name="ce2">
            <text:p>Broker Assicurativo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14750 del 08/09/2023</text:p>
          </table:table-cell>
          <table:table-cell office:value-type="currency" office:value="23.64" table:style-name="ce3">
            <text:p><text:s/>23,64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14749 del 08/09/2023</text:p>
          </table:table-cell>
          <table:table-cell office:value-type="currency" office:value="51.83" table:style-name="ce3">
            <text:p><text:s/>51,83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14751 del 08/09/2023</text:p>
          </table:table-cell>
          <table:table-cell office:value-type="currency" office:value="23.16" table:style-name="ce3">
            <text:p><text:s/>23,1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14752 del 08/09/2023</text:p>
          </table:table-cell>
          <table:table-cell office:value-type="currency" office:value="26.3" table:style-name="ce3">
            <text:p><text:s/>26,3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32950 del 08/09/2023</text:p>
          </table:table-cell>
          <table:table-cell office:value-type="currency" office:value="24.8" table:style-name="ce3">
            <text:p><text:s/>24,8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39485 del 08/09/2023</text:p>
          </table:table-cell>
          <table:table-cell office:value-type="currency" office:value="7384.12" table:style-name="ce3">
            <text:p><text:s/>7.384,12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39486 del 08/09/2023</text:p>
          </table:table-cell>
          <table:table-cell office:value-type="currency" office:value="23.6" table:style-name="ce3">
            <text:p><text:s/>23,6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45514 del 08/09/2023</text:p>
          </table:table-cell>
          <table:table-cell office:value-type="currency" office:value="25.41" table:style-name="ce3">
            <text:p><text:s/>25,41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IREN SMART SOLUTIONS SPA</text:p>
          </table:table-cell>
          <table:table-cell office:value-type="string" table:style-name="ce4">
            <text:p>Fattura No. 502309514748 del 08/09/2023</text:p>
          </table:table-cell>
          <table:table-cell office:value-type="currency" office:value="28.46" table:style-name="ce3">
            <text:p><text:s/>28,46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71696834 del 13/09/2023</text:p>
          </table:table-cell>
          <table:table-cell office:value-type="currency" office:value="253.9" table:style-name="ce3">
            <text:p><text:s/>253,9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604706 del 09/09/2023</text:p>
          </table:table-cell>
          <table:table-cell office:value-type="currency" office:value="11" table:style-name="ce3">
            <text:p><text:s/>11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66998200 del 09/09/2023</text:p>
          </table:table-cell>
          <table:table-cell office:value-type="currency" office:value="1087.7" table:style-name="ce3">
            <text:p><text:s/>1.087,7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590155 del 09/09/2023</text:p>
          </table:table-cell>
          <table:table-cell office:value-type="currency" office:value="10" table:style-name="ce3">
            <text:p><text:s/>10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UNOENERGY S.P.A</text:p>
          </table:table-cell>
          <table:table-cell office:value-type="string" table:style-name="ce4">
            <text:p>Fattura No. 1590156 del 09/09/2023</text:p>
          </table:table-cell>
          <table:table-cell office:value-type="currency" office:value="45" table:style-name="ce3">
            <text:p><text:s/>45,00 €<text:s/></text:p>
          </table:table-cell>
          <table:table-cell office:value-type="string" table:style-name="ce2">
            <text:p>Spese uffici sede</text:p>
          </table:table-cell>
          <table:table-cell table:number-columns-repeated="16379"/>
        </table:table-row>
        <table:table-row table:style-name="ro2"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attura No. 4371696833 del 13/09/2023</text:p>
          </table:table-cell>
          <table:table-cell office:value-type="currency" office:value="74.97" table:style-name="ce3">
            <text:p><text:s/>74,97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style-name="ro2"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GAIA S.P.A.</text:p>
          </table:table-cell>
          <table:table-cell office:value-type="string" table:style-name="ce4">
            <text:p>Fattura No. 61202300001038 del 09/08/2023</text:p>
          </table:table-cell>
          <table:table-cell office:value-type="currency" office:value="3895" table:style-name="ce3">
            <text:p><text:s/>3.895,00 €<text:s/></text:p>
          </table:table-cell>
          <table:table-cell office:value-type="string" table:style-name="ce2">
            <text:p>Utenze alloggi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rrara, lì 06 Novembre 2023</text:p>
          </table:table-cell>
          <table:table-cell table:number-columns-repeated="16383" table:style-name="ce1"/>
        </table:table-row>
        <table:table-row table:number-rows-repeated="10481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abrizio Bertocchi</meta:initial-creator>
    <dc:creator>Laura Secchiari</dc:creator>
    <meta:creation-date>2023-11-06T13:27:07Z</meta:creation-date>
    <dc:date>2023-11-24T10:43:12Z</dc:date>
  </office:meta>
</office:document-meta>
</file>