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eorgia" style:font-name-asian="Georgia" style:font-name-complex="Georgia" style:font-family-generic="roman"/>
    </style:style>
    <style:style style:name="ce10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FFERTA_ECONOM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PROCEDURA APERTA PER LA CONCLUSIONE DI UN ACCORDO QUADRO, CON UN UNICO OPERATORE ECONOMICO, PER L’AFFIDAMENTO DEL SERVIZIO POSTALE DI E.R.P. MASSA CARRARA S.p.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ODELLO C - OFFERTA ECONOMIC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SERVIZI POSTALI</text:p>
          </table:table-cell>
          <table:table-cell office:value-type="string" table:style-name="ce2">
            <text:p>PREZZI UNITARIO A BASE D'ASTA</text:p>
          </table:table-cell>
          <table:table-cell office:value-type="string" table:style-name="ce2">
            <text:p>QUANTITA' IPOTIZZATE SU BASE BIENNALE</text:p>
          </table:table-cell>
          <table:table-cell office:value-type="string" table:style-name="ce2">
            <text:p>PREZZO UNITARIO OFFERTO</text:p>
          </table:table-cell>
          <table:table-cell office:value-type="string" table:style-name="ce3">
            <text:p>PRODOTTO DEL PREZZO UNITARIO OFFERTO (COLONNA E) PER LE QUANTITA' PRESUNTE SU BASE BIENNALE (COLONNA C)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3">
            <text:p>POSTA ORDINARIA<text:s/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office:value-type="string" table:style-name="ce5">
            <text:p>fino a 20 g</text:p>
          </table:table-cell>
          <table:table-cell office:value-type="currency" office:value="0.95" table:style-name="ce6">
            <text:p>0,95 €</text:p>
          </table:table-cell>
          <table:table-cell office:value-type="float" office:value="1100" table:style-name="ce7">
            <text:p>110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20 g fino a 50 g</text:p>
          </table:table-cell>
          <table:table-cell office:value-type="currency" office:value="2.2000000000000002" table:style-name="ce6">
            <text:p>2,20 €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50 g fino a 100 g</text:p>
          </table:table-cell>
          <table:table-cell office:value-type="currency" office:value="3.25" table:style-name="ce6">
            <text:p>3,25 €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100 g fino a 250 g</text:p>
          </table:table-cell>
          <table:table-cell office:value-type="currency" office:value="3.25" table:style-name="ce6">
            <text:p>3,25 €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250 g fino a 350 g</text:p>
          </table:table-cell>
          <table:table-cell office:value-type="currency" office:value="5.4" table:style-name="ce6">
            <text:p>5,40 €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350 g fino a 1000 g</text:p>
          </table:table-cell>
          <table:table-cell office:value-type="currency" office:value="5.7" table:style-name="ce6">
            <text:p>5,70 €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1000 g fino a 2000 g</text:p>
          </table:table-cell>
          <table:table-cell office:value-type="currency" office:value="5.7" table:style-name="ce6">
            <text:p>5,70 €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3">
            <text:p>POSTA RACCOMANDATA A/R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office:value-type="string" table:style-name="ce5">
            <text:p>fino a 20 g</text:p>
          </table:table-cell>
          <table:table-cell office:value-type="currency" office:value="6.55" table:formula="of:=5.6+0.95" table:style-name="ce6">
            <text:p>6,55 €</text:p>
          </table:table-cell>
          <table:table-cell office:value-type="float" office:value="4500" table:style-name="ce7">
            <text:p>450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20 g fino a 50 g</text:p>
          </table:table-cell>
          <table:table-cell office:value-type="currency" office:value="8.15" table:formula="of:=7.2+0.95" table:style-name="ce6">
            <text:p>8,15 €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50 g fino a 100 g</text:p>
          </table:table-cell>
          <table:table-cell office:value-type="currency" office:value="7.8449999999999998" table:formula="of:=7.75+0.095" table:style-name="ce6">
            <text:p>7,85 €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100 g fino a 250 g</text:p>
          </table:table-cell>
          <table:table-cell office:value-type="currency" office:value="9.2999999999999989" table:formula="of:=8.35+0.95" table:style-name="ce6">
            <text:p>9,30 €</text:p>
          </table:table-cell>
          <table:table-cell office:value-type="float" office:value="130" table:style-name="ce7">
            <text:p>13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250 g fino a 350 g</text:p>
          </table:table-cell>
          <table:table-cell office:value-type="currency" office:value="6.09" table:style-name="ce6">
            <text:p>6,09 €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350 g fino a 1000 g</text:p>
          </table:table-cell>
          <table:table-cell office:value-type="currency" office:value="7.32" table:style-name="ce6">
            <text:p>7,32 €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ltre 1000 g fino a 2000 g</text:p>
          </table:table-cell>
          <table:table-cell office:value-type="currency" office:value="9.56" table:style-name="ce8">
            <text:p>9,56 €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4">
            <text:p>IMPORTO BIENNALE COMPLESSIVO OFFERTO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13">
            <text:p>IMPORTO ANNUALE DEI COSTI AZIENDALI PER LA SICUREZZA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Georgia" svg:font-family="Georgia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nuela Bambini</meta:initial-creator>
    <dc:creator>Marielisa Moriconi</dc:creator>
    <meta:creation-date>2018-02-06T13:43:48Z</meta:creation-date>
    <dc:date>2023-07-03T07:05:17Z</dc:date>
    <meta:print-date>2020-10-01T12:39:14Z</meta:print-date>
    <meta:editing-cycles>1</meta:editing-cycles>
    <meta:editing-duration>PT324S</meta:editing-duration>
  </office:meta>
</office:document-meta>
</file>