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size="18pt" style:font-size-asian="18pt" style:font-size-complex="18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fo:background-color="#92D050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92D050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i relativi ai premi di risultato del personale Anno 2020</text:p>
          </table:table-cell>
          <table:table-cell table:style-name="ce3"/>
          <table:table-cell table:style-name="ce1">
            <draw:frame draw:z-index="1" draw:id="id0" draw:style-name="a0" draw:name="Grafico 9" svg:x="0.47913in" svg:y="0.10433in" svg:width="5.00079in" svg:height="3.114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tanziato</text:p>
          </table:table-cell>
          <table:table-cell office:value-type="currency" office:value="80000" table:style-name="ce5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dditività</text:p>
          </table:table-cell>
          <table:table-cell office:value-type="currency" office:value="24000" table:formula="of:=[.B3]-[.B5]" table:style-name="ce5">
            <text:p>€ 24.00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duttività</text:p>
          </table:table-cell>
          <table:table-cell office:value-type="currency" office:value="56000" table:style-name="ce5">
            <text:p>€ 56.000,00</text:p>
          </table:table-cell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table:style-name="ce1">
            <draw:frame draw:z-index="2" draw:id="id1" draw:style-name="a1" draw:name="Grafico 10" svg:x="0.47913in" svg:y="0.16811in" svg:width="5.00079in" svg:height="2.999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tanziato</text:p>
          </table:table-cell>
          <table:table-cell office:value-type="currency" office:value="80000" table:style-name="ce5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rogato</text:p>
          </table:table-cell>
          <table:table-cell office:value-type="currency" office:value="56000" table:style-name="ce5">
            <text:p>€ 56.000,00</text:p>
          </table:table-cell>
          <table:table-cell table:number-columns-repeated="16382"/>
        </table:table-row>
        <table:table-row table:number-rows-repeated="12" table:style-name="ro2">
          <table:table-cell table:number-columns-repeated="16384"/>
        </table:table-row>
        <table:table-row table:style-name="ro3">
          <table:table-cell office:value-type="string" table:style-name="ce7">
            <text:p>Numero degli obiettivi</text:p>
          </table:table-cell>
          <table:table-cell office:value-type="string" table:style-name="ce8">
            <text:p>9 riguardanti tutti il personale (escluso i dirigent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4">
            <text:p>Numero degli obiettivi raggiunti</text:p>
          </table:table-cell>
          <table:table-cell office:value-type="float" office:value="9" table:style-name="ce10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umero degli obiettivi non raggiunti</text:p>
          </table:table-cell>
          <table:table-cell office:value-type="float" office:value="0" table:style-name="ce10">
            <text:p>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predisposizione regolamento e modello schede per valutazione del persona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Partecipazione: Ufficio risorse uman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Ammontare : euro <text:s/>2.515,00 al raggiungimento dell’obiettivo fiss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Indicatore di misurazione: predisposizione regolamento e sche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gestione informatizzata del magazzino cancelle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Partecipazione: Ufficio segrete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Ammontare : euro <text:s/>5.030,00 al raggiungimento <text:s/>dell’obiettivo fiss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Indicatore di misurazione: gestione pronta ad opera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Soglia minima di risultato: obbiettivo comple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Gradualità dell’erogazione: 100% al raggiungimento dell'obbiettivo, senza gradualità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: informatizzazione pratiche interne all'ufficio legale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Ufficio legal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2.515,00 al raggiungimen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progetto realizzato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: realizzazione di un nuovo progetto del programma di contabilità e gestione degli adempimenti fiscali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Ufficio ragioneria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5.030,00 al raggiungimen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progetto effettu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4">
          <table:table-cell table:style-name="ce1"/>
          <table:table-cell table:number-columns-repeated="16383"/>
        </table:table-row>
        <table:table-row table:style-name="ro2">
          <table:table-cell office:value-type="string" table:style-name="ce11">
            <text:p>Obiettivo raggiunto: predisposizione completa della documentazione, fino a definizione per il confronto, di n. 250 utenti/occupanti senza titolo, morosi attivi e cessati di tutta la provincia di Massa Carrara da sottoporre all'Amministrazione di ERP, finalizzata alla rendicontazione DEBITI/CREDITI verso i Comuni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Ufficio Utenza e ufficio Morosità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6.189,00 al raggiungimen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progetto effettu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: riduzione del 60% dei canoni onvenzionali sanzionatori applicati a seguito della mancata presentazione dell'autocertificazione dei redditi fino al 2019, per i quali è necessaria una verifica più approfondita in merito al nucleo familiar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Ufficio Utenza e ufficio Morosità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6.189,00 al raggiungimen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nr canoni convenzionali sanzinatori eliminati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60% dell'obbiettivo con erogazione del 60% del premi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dal 60% al 100% in proporzione al risultat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: redazione di elenco prezzi aziendali di ERP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responsabile Area 1/3, Segreteria Tecnica, Servizio progettazione Realizzazione Interventi, Servizio Manutenzione Recupero Alloggi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16.762,00 al raggiungimen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progett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100%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dell'obbiettiv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:Variazioni catastali e Calcolo Vani L.R. 2/2019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responsabile Area 1/3, responsabile Servizio patrimonio 1/2, Ufficio Patrimonio (2+PT 70%) e Rappresentanza Proprietà (2)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6.954,00 al raggiungimen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progett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100%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dell'obbiettiv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: Predisposizione pratiche finalizzate al cambio gestione fabbricati pubblici a partire dal 01.01.2021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responsabile Area 1/3, responsabile Servizio patrimonio 1/2, Ufficio Patrimonio (2+PT 70%) e Rappresentanza Proprietà (2)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4.816,00 al raggiungimen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nr di pratiche predispost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60% con erogazione del 60% del premi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dal 60% al 100% in proporzione al risultato</text:p>
          </table:table-cell>
          <table:table-cell table:number-columns-repeated="16383"/>
        </table:table-row>
        <table:table-row table:number-rows-repeated="10484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residenza</meta:initial-creator>
    <dc:creator>Presidenza</dc:creator>
    <meta:creation-date>2006-09-25T09:17:32Z</meta:creation-date>
    <dc:date>2021-09-17T11:30:54Z</dc:date>
    <meta:editing-cycles>2</meta:editing-cycles>
    <meta:editing-duration>PT17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bbb59" draw:opacity="100%" draw:stroke="none"/>
    </style:style>
    <style:style style:family="chart" style:name="G0S0P1">
      <style:graphic-properties draw:fill="solid" draw:fill-color="#9bbb59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4.2489763779527pt" svg:width="360.0568503937008pt" chart:style-name="Crt0">
        <chart:title chart:style-name="CT00">
          <text:p text:style-name="a0" text:class-names="" text:cond-style-name="">Premi di risultato anno 2020</text:p>
        </chart:title>
        <chart:plot-area svg:x="0.0pt" svg:y="45.32590551181102pt" svg:width="360.0568503937008pt" svg:height="178.92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4:.$A$5"/>
          </chart:axis>
          <chart:series chart:values-cell-range-address="Foglio1.$B$4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215.9430708661417pt" svg:width="360.0568503937008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18:.$A$19"/>
          </chart:axis>
          <chart:series chart:values-cell-range-address="Foglio1.$B$18:.$B$19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