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E000092C300000933B945721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P2" style:family="paragraph" style:parent-style-name="Text_20_body" style:list-style-name="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P3" style:family="paragraph" style:parent-style-name="Normal_20__28_Web_29_" style:list-style-name="">
      <style:paragraph-properties fo:margin-left="9.843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Arial" fo:font-size="11pt" fo:language="it" fo:country="IT" style:font-name-asian="Arial" style:font-size-asian="11pt" style:language-asian="it" style:country-asian="IT" style:font-name-complex="Arial" style:font-size-complex="11pt" style:language-complex="ar" style:country-complex="SA"/>
    </style:style>
    <style:style style:name="P4" style:family="paragraph" style:parent-style-name="Normal_20__28_Web_29_" style:list-style-name="">
      <style:paragraph-properties fo:margin-left="9.841cm" fo:margin-right="0cm" fo:line-height="150%" fo:text-align="start" style:justify-single-word="false" fo:text-indent="0cm" style:auto-text-indent="false" style:text-autospace="none" style:vertical-align="auto" style:writing-mode="lr-tb"/>
    </style:style>
    <style:style style:name="P5" style:family="paragraph" style:parent-style-name="Normal_20__28_Web_29_" style:list-style-name="">
      <style:paragraph-properties fo:margin-left="9.841cm" fo:margin-right="0cm" fo:line-height="150%" fo:text-align="start" style:justify-single-word="false" fo:text-indent="0cm" style:auto-text-indent="false" style:text-autospace="none" style:vertical-align="auto" style:writing-mode="lr-tb"/>
      <style:text-properties fo:color="#000000"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Normal_20__28_Web_29_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color="#000000"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Normal_20__28_Web_29_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color="#000000"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P8" style:family="paragraph" style:parent-style-name="Normal_20__28_Web_29_" style:list-style-name="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P9" style:family="paragraph" style:parent-style-name="Normal_20__28_Web_29_" style:list-style-name="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fo:color="#000000"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P10" style:family="paragraph" style:parent-style-name="Normal_20__28_Web_29_" style:list-style-name="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Arial" fo:font-size="10pt" fo:language="it" fo:country="IT" fo:font-style="italic" fo:font-weight="bold" style:font-name-asian="Arial" style:font-size-asian="10pt" style:language-asian="it" style:country-asian="I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11" style:family="paragraph" style:parent-style-name="Normal_20__28_Web_29_" style:list-style-name="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P12" style:family="paragraph" style:parent-style-name="Normal_20__28_Web_29_" style:list-style-name="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Normal_20__28_Web_29_" style:list-style-name="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</style:style>
    <style:style style:name="P14" style:family="paragraph" style:parent-style-name="Normal_20__28_Web_29_" style:list-style-name="">
      <style:paragraph-properties fo:margin-left="0cm" fo:margin-right="0cm" fo:line-height="150%" fo:text-align="start" style:justify-single-word="false" fo:text-indent="0cm" style:auto-text-indent="false" style:text-autospace="none" style:vertical-align="auto" style:writing-mode="lr-tb"/>
    </style:style>
    <style:style style:name="P15" style:family="paragraph" style:parent-style-name="Normal_20__28_Web_29_" style:list-style-name="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0pt" style:font-size-asian="10pt" style:font-size-complex="10pt"/>
    </style:style>
    <style:style style:name="P16" style:family="paragraph" style:parent-style-name="Normal_20__28_Web_29_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color="#000000"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P17" style:family="paragraph" style:parent-style-name="Normal_20__28_Web_29_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fo:language="it" fo:country="IT" fo:font-weight="bold" style:font-name-asian="Arial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style:font-name="Arial" fo:font-size="11pt" fo:language="it" fo:country="IT" style:font-name-asian="Arial" style:font-size-asian="11pt" style:language-asian="it" style:country-asian="IT" style:font-name-complex="Arial" style:font-size-complex="11pt" style:language-complex="ar" style:country-complex="SA"/>
    </style:style>
    <style:style style:name="T4" style:family="text">
      <style:text-properties fo:color="#000000" style:font-name="Arial" fo:language="it" fo:country="IT" fo:font-weight="bold" style:font-name-asian="Arial" style:language-asian="it" style:country-asian="IT" style:font-weight-asian="bold" style:font-name-complex="Arial" style:language-complex="ar" style:country-complex="SA" style:font-weight-complex="bold"/>
    </style:style>
    <style:style style:name="T5" style:family="text">
      <style:text-properties fo:color="#000000" style:font-name="Arial" fo:language="it" fo:country="IT" style:font-name-asian="Arial" style:language-asian="it" style:country-asian="IT" style:font-name-complex="Arial" style:language-complex="ar" style:country-complex="SA"/>
    </style:style>
    <style:style style:name="T6" style:family="text">
      <style:text-properties fo:color="#000000"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fo:color="#000000"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T8" style:family="text">
      <style:text-properties fo:color="#000000" style:font-name="Arial" fo:font-size="12pt" fo:language="it" fo:country="IT" style:font-name-asian="Arial" style:font-size-asian="12pt" style:language-asian="it" style:country-asian="IT" style:font-name-complex="Arial" style:font-size-complex="12pt" style:language-complex="ar" style:country-complex="SA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e0399"/>
    </style:style>
    <style:style style:name="T13" style:family="text">
      <style:text-properties fo:color="#0e0399" fo:font-size="9pt" style:font-size-asian="9pt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="Arial" fo:language="it" fo:country="IT" style:font-name-asian="Arial" style:language-asian="it" style:country-asian="IT" style:font-name-complex="Arial" style:language-complex="ar" style:country-complex="SA"/>
    </style:style>
    <style:style style:name="T16" style:family="text">
      <style:text-properties fo:color="#0000ff" style:text-position="27% 58%" style:font-name="Arial" fo:font-size="11pt" fo:language="it" fo:country="IT" style:text-underline-style="solid" style:text-underline-width="auto" style:text-underline-color="font-color" fo:font-weight="bold" style:font-name-asian="Arial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fo:color="#0000ff" style:text-position="27% 58%" style:font-name="Arial" fo:font-size="11pt" fo:language="it" fo:country="IT" style:text-underline-style="solid" style:text-underline-width="auto" style:text-underline-color="font-color" style:font-name-asian="Arial" style:font-size-asian="11pt" style:language-asian="it" style:country-asian="IT" style:font-name-complex="Arial" style:font-size-complex="11pt" style:language-complex="ar" style:country-complex="SA"/>
    </style:style>
    <style:style style:name="T18" style:family="text">
      <style:text-properties fo:color="#0000ff" style:text-position="27% 58%" style:font-name="Arial" fo:language="it" fo:country="IT" style:text-underline-style="solid" style:text-underline-width="auto" style:text-underline-color="font-color" fo:font-weight="bold" style:font-name-asian="Arial" style:language-asian="it" style:country-asian="IT" style:font-weight-asian="bold" style:font-name-complex="Arial" style:language-complex="ar" style:country-complex="SA" style:font-weight-complex="bold"/>
    </style:style>
    <style:style style:name="T19" style:family="text">
      <style:text-properties fo:color="#0000ff" style:text-position="27% 58%" style:font-name="Arial" fo:language="it" fo:country="IT" style:text-underline-style="solid" style:text-underline-width="auto" style:text-underline-color="font-color" style:font-name-asian="Arial" style:language-asian="it" style:country-asian="IT" style:font-name-complex="Arial" style:language-complex="ar" style:country-complex="SA"/>
    </style:style>
    <style:style style:name="T20" style:family="text">
      <style:text-properties fo:color="#0000ff" style:text-position="27% 58%" style:font-name="Arial" fo:font-size="10pt" fo:language="it" fo:country="IT" style:text-underline-style="solid" style:text-underline-width="auto" style:text-underline-color="font-color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T21" style:family="text">
      <style:text-properties fo:color="#0000ff" style:text-position="27% 58%" style:font-name="Arial" fo:font-size="10pt" fo:language="it" fo:country="IT" style:text-underline-style="solid" style:text-underline-width="auto" style:text-underline-color="font-color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Al Responsabile della Trasparenza</text:span><text:bookmark-start text:name="ftnt_ref1"/><text:span text:style-name="T6"> </text:span><text:a xlink:type="simple" xlink:href="https://docs.google.com/document/d/15MSDSdsjjnvTyWls_WO-N-RCqhi1--S_gAR_bQ1uk54/mobilebasic?pli=1#ftnt1" text:style-name="Internet_20_link" text:visited-style-name="Visited_20_Internet_20_Link"><text:span text:style-name="T20">[1]</text:span></text:a><text:bookmark-end text:name="ftnt_ref1"/></text:p>
      <text:p text:style-name="P5">E.R.P. MASSA CARRARA S.p.A.</text:p>
      <text:p text:style-name="P6"><text:bookmark-start text:name="ftnt_ref2"/><text:bookmark-end text:name="ftnt_ref2"/>Istanza di accesso civico</text:p>
      <text:p text:style-name="P7">ex art. 5, decreto legislativo 14 marzo 2013, n. 33 (“Decreto Trasparenza”)</text:p>
      <text:p text:style-name="P16">La/il sottoscritta/o COGNOME ……………………………………………………………...................</text:p>
      <text:p text:style-name="P16"/>
      <text:p text:style-name="P16">NOME ……………………………………………………………………………………………………….</text:p>
      <text:p text:style-name="P16"/>
      <text:p text:style-name="P16">NATA/O A ………………………………………………………….. IL ……………………………………</text:p>
      <text:p text:style-name="P16"/>
      <text:p text:style-name="P16">RESIDENTE IN …………………………………………………………………………..… PROV (……..)</text:p>
      <text:p text:style-name="P16"/>
      <text:p text:style-name="P16">VIA ………………………………………………………………………….. n° telef. ……………………...</text:p>
      <text:p text:style-name="P16"/>
      <text:p text:style-name="P17"><text:span text:style-name="T7">IN QUALITA’ DI …………………………………………………………………………………………. </text:span><text:bookmark-start text:name="ftnt_ref3"/><text:a xlink:type="simple" xlink:href="https://docs.google.com/document/d/15MSDSdsjjnvTyWls_WO-N-RCqhi1--S_gAR_bQ1uk54/mobilebasic?pli=1#ftnt3" text:style-name="Internet_20_link" text:visited-style-name="Visited_20_Internet_20_Link"><text:span text:style-name="T21">[2]</text:span></text:a><text:bookmark-end text:name="ftnt_ref3"/></text:p>
      <text:p text:style-name="P6">CHIEDE</text:p>
      <text:p text:style-name="P8">in adempimento alle disposizioni previste dall’art. 5, commi 1, 2, 3 e 6 del decreto legislativo 14 marzo 2013, n. 33, la pubblicazione <text:bookmark-start text:name="ftnt_ref4"/>della seguente documentazione/informazione/dato:</text:p>
      <text:p text:style-name="P13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bookmark-end text:name="ftnt_ref4"/><text:span text:style-name="T7">……………………………………………………………………………………………………</text:span><text:a xlink:type="simple" xlink:href="https://docs.google.com/document/d/15MSDSdsjjnvTyWls_WO-N-RCqhi1--S_gAR_bQ1uk54/mobilebasic?pli=1#ftnt4" text:style-name="Internet_20_link" text:visited-style-name="Visited_20_Internet_20_Link"><text:span text:style-name="T21">[3]</text:span></text:a></text:p>
      <text:p text:style-name="P2"><text:span text:style-name="T1">e la contestuale trasmissione per via telematica alla/al sottoscritta/o di quanto richiesto, ovvero la comunicazione alla/al medesima/o dell’avvenuta pubblicazione, indicando il collegamento ipertestuale a quanto forma oggetto dell’istanza,</text:span> entro 30 giorni dalla data di presentazione o ricevimento della richiesta da parte di E.R.P. Massa Carrara S.p.A.. </text:p>
      <text:p text:style-name="P14"><text:span text:style-name="T7">Indirizzo di posta elettronica per le comunicazioni</text:span><text:span text:style-name="T3"> </text:span><text:bookmark-start text:name="ftnt_ref5"/><text:a xlink:type="simple" xlink:href="https://docs.google.com/document/d/15MSDSdsjjnvTyWls_WO-N-RCqhi1--S_gAR_bQ1uk54/mobilebasic?pli=1#ftnt5" text:style-name="Internet_20_link" text:visited-style-name="Visited_20_Internet_20_Link"><text:span text:style-name="T17">[4]</text:span></text:a><text:bookmark-end text:name="ftnt_ref5"/><text:span text:style-name="T3">:</text:span><text:span text:style-name="T7"> ………………………………………………………………………………………………………………..</text:span></text:p>
      <text:p text:style-name="P8">Luogo e data …………………………</text:p>
      <text:p text:style-name="P9">Firma …………………………………………..</text:p>
      <text:p text:style-name="P10"/>
      <text:p text:style-name="P8"><text:span text:style-name="T10">Si allega: </text:span><text:span text:style-name="T11">copia cartacea o scansione digitale del documento di identità.</text:span></text:p>
      <text:p text:style-name="P1"><draw:frame draw:style-name="fr1" draw:name="immagini1" text:anchor-type="as-char" svg:width="5.609cm" svg:height="0.041cm" draw:z-index="0"><draw:image xlink:href="Pictures/2000000E000092C300000933B9457218.wmf" xlink:type="simple" xlink:show="embed" xlink:actuate="onLoad"/></draw:frame><text:bookmark-start text:name="ftnt1"/></text:p>
      <text:p text:style-name="P11"><text:span text:style-name="T12">[1]</text:span><text:bookmark-end text:name="ftnt1"/><text:span text:style-name="T1"> L’istanza va indirizzata al responsabile della trasparenza</text:span></text:p>
      <text:p text:style-name="P11"><text:bookmark-start text:name="ftnt3"/><text:span text:style-name="T12">[2]</text:span><text:bookmark-end text:name="ftnt3"/><text:span text:style-name="T1"> Indicare la qualifica nel caso si agisca per conto di una persona giuridica. </text:span></text:p>
      <text:p text:style-name="P11"><text:bookmark-start text:name="ftnt4"/><text:span text:style-name="T12">[3]</text:span><text:bookmark-end text:name="ftnt4"/><text:span text:style-name="T1"> Specificare il documento/informazione/dato di cui è stata omessa totalmente o parzialmente la pubblicazione obbligatoria; nel caso in cui il richiedente ne sia <text:s/>a conoscenza, specificare la norma che impone la pubblicazione di quanto richiesto.</text:span></text:p>
      <text:p text:style-name="P11"><text:bookmark-start text:name="ftnt5"/><text:span text:style-name="T12">[4]</text:span><text:bookmark-end text:name="ftnt5"/> Inserire l’indirizzo al quale si chiede venga inviato il riscontro alla presente istanza.</text:p>
      <text:p text:style-name="P11"/>
      <text:p text:style-name="P12">INFORMATIVA AI SENSI DELL’ART. 13 DEL D.Lgs 196/2003 – Codice in materia di protezione dei dati personali</text:p>
      <text:p text:style-name="P15"><text:span text:style-name="T15">Il conferimento dei dati è obbligatorio per il corretto svolgimento dell’istruttoria, i dati saranno conservati presso l’ente e saranno trattati ai fini dello svolgimento del procedimento in oggetto. Titolare del trattamento dei dati è E.R.P. Massa Carrara S.p.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1S</meta:editing-duration>
    <meta:editing-cycles>3</meta:editing-cycles>
    <meta:generator>OpenOffice/4.1.1$Win32 OpenOffice.org_project/411m6$Build-9775</meta:generator>
    <dc:date>2015-09-18T08:04:01.90</dc:date>
    <meta:print-date>2015-09-18T08:03:21.79</meta:print-date>
    <meta:document-statistic meta:table-count="0" meta:image-count="1" meta:object-count="0" meta:page-count="1" meta:paragraph-count="25" meta:word-count="278" meta:character-count="2249"/>
    <meta:user-defined meta:name="Info 1"/>
    <meta:user-defined meta:name="Info 2"/>
    <meta:user-defined meta:name="Info 3"/>
    <meta:user-defined meta:name="Info 4"/>
  </office:meta>
</office:document-meta>
</file>