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C6E0B4"/>
      <style:text-properties fo:font-size="18pt" style:font-size-asian="18pt" style:font-size-complex="18pt"/>
    </style:style>
    <style:style style:name="ce3" style:family="table-cell" style:parent-style-name="Default" style:data-style-name="N36">
      <style:table-cell-properties style:vertical-align="automatic" fo:background-color="#C6E0B4" style:repeat-content="false"/>
      <style:paragraph-properties fo:text-align="start" fo:margin-left="0cm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fo:background-color="#92D050"/>
    </style:style>
    <style:style style:name="ce6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36">
      <style:table-cell-properties fo:border="thin solid #000000" style:vertical-align="automatic" fo:wrap-option="wrap" fo:background-color="#92D050"/>
    </style:style>
    <style:style style:name="ce9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0" style:family="table-cell" style:parent-style-name="Default" style:data-style-name="N36">
      <style:table-cell-properties style:vertical-align="automatic" fo:wrap-option="wrap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21.6958333333333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150pt" style:use-optimal-row-height="true" fo:break-before="auto"/>
    </style:style>
    <style:style style:name="ro5" style:family="table-row">
      <style:table-row-properties style:row-height="120pt" style:use-optimal-row-height="true" fo:break-before="auto"/>
    </style:style>
    <style:style style:name="ro6" style:family="table-row">
      <style:table-row-properties style:row-height="180pt" style:use-optimal-row-height="true" fo:break-before="auto"/>
    </style:style>
    <style:style style:name="ro7" style:family="table-row">
      <style:table-row-properties style:row-height="225pt" style:use-optimal-row-height="true" fo:break-before="auto"/>
    </style:style>
    <style:style style:name="ro8" style:family="table-row">
      <style:table-row-properties style:row-height="28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4"/>
        <table:table-column table:style-name="co3" table:number-columns-repeated="16382" table:default-cell-style-name="ce1"/>
        <table:table-row table:style-name="ro1">
          <table:table-cell office:value-type="string" table:style-name="ce2">
            <text:p>Dati relativi ai premi di risultato del personale Anno 2021</text:p>
          </table:table-cell>
          <table:table-cell table:style-name="ce3"/>
          <table:table-cell table:style-name="ce1">
            <draw:frame draw:z-index="1" draw:id="id0" draw:style-name="a0" draw:name="Grafico 9" svg:x="0.47913in" svg:y="0.10433in" svg:width="5.00079in" svg:height="3.1145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Stanziato</text:p>
          </table:table-cell>
          <table:table-cell office:value-type="currency" office:value="80000" table:style-name="ce6">
            <text:p>€ 80.000,00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Redditività</text:p>
          </table:table-cell>
          <table:table-cell office:value-type="currency" office:value="24000" table:formula="of:=[.B3]-[.B5]" table:style-name="ce6">
            <text:p>€ 24.000,00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roduttività</text:p>
          </table:table-cell>
          <table:table-cell office:value-type="currency" office:value="56000" table:style-name="ce6">
            <text:p>€ 56.000,00</text:p>
          </table:table-cell>
          <table:table-cell table:number-columns-repeated="16382"/>
        </table:table-row>
        <table:table-row table:number-rows-repeated="10" table:style-name="ro2">
          <table:table-cell table:number-columns-repeated="16384"/>
        </table:table-row>
        <table:table-row table:style-name="ro2">
          <table:table-cell table:style-name="ce1"/>
          <table:table-cell table:style-name="ce4"/>
          <table:table-cell table:style-name="ce1">
            <draw:frame draw:z-index="2" draw:id="id1" draw:style-name="a1" draw:name="Grafico 10" svg:x="0.47913in" svg:y="0.16811in" svg:width="5.00079in" svg:height="2.99921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Stanziato</text:p>
          </table:table-cell>
          <table:table-cell office:value-type="currency" office:value="80000" table:style-name="ce6">
            <text:p>€ 80.000,00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rogato</text:p>
          </table:table-cell>
          <table:table-cell office:value-type="currency" office:value="56000" table:style-name="ce6">
            <text:p>€ 56.000,00</text:p>
          </table:table-cell>
          <table:table-cell table:number-columns-repeated="16382"/>
        </table:table-row>
        <table:table-row table:number-rows-repeated="12" table:style-name="ro2">
          <table:table-cell table:number-columns-repeated="16384"/>
        </table:table-row>
        <table:table-row table:style-name="ro3">
          <table:table-cell office:value-type="string" table:style-name="ce8">
            <text:p>Numero degli obiettivi</text:p>
          </table:table-cell>
          <table:table-cell office:value-type="string" table:style-name="ce9">
            <text:p>7 riguardanti tutti il personale (escluso i dirigenti)</text:p>
          </table:table-cell>
          <table:table-cell table:number-columns-repeated="16382" table:style-name="ce10"/>
        </table:table-row>
        <table:table-row table:style-name="ro2">
          <table:table-cell office:value-type="string" table:style-name="ce5">
            <text:p>Numero degli obiettivi raggiunti</text:p>
          </table:table-cell>
          <table:table-cell office:value-type="float" office:value="7" table:style-name="ce1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umero degli obiettivi non raggiunti</text:p>
          </table:table-cell>
          <table:table-cell office:value-type="string" table:style-name="ce11">
            <text:p>redditività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12">
            <text:p/>
            <text:p>RISORSE UMANE</text:p>
            <text:p>PROGETTO FINALIZZATO n 1</text:p>
            <text:p>TITOLO: conclusione del bando l. 68/99 per l'ottenimento del contributo per assunzioni di disabili.</text:p>
            <text:p>FINALITA’: vedi titolo</text:p>
            <text:p>PARTECIPAZIONE: Ufficio risorse umane (2 persone)</text:p>
            <text:p>AMMONTARE: € <text:s/>2.460 al raggiungimento dell’obiettivo fissato;</text:p>
            <text:p>INDICATORE DI MISURAZIONE: bando concluso</text:p>
            <text:p>SOGLIA MINIMA DI RISULTATO: obiettivo completo</text:p>
            <text:p>GRADUALITA’ DELL’EROGAZIONE:100% al raggiungimento dell'obiettivo, senza gradualità</text:p>
          </table:table-cell>
          <table:table-cell table:style-name="ce4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12">
            <text:p>SEGRETERIA</text:p>
            <text:p>PROGETTO FINALIZZATO n 2</text:p>
            <text:p>TITOLO: Implementazione di software automatizzato per aggiornamento sito web “società trasparente”, con i dati richiesti dalla normativa e dalle linee guida ANAC per le società in controllo pubblico</text:p>
            <text:p>FINALITA’: vedi titolo</text:p>
            <text:p>PARTECIPAZIONE: Ufficio Segreteria (4 persone)</text:p>
            <text:p>AMMONTARE: € <text:s/>4.920 al raggiungimento dell’obiettivo fissato;</text:p>
            <text:p>INDICATORE DI MISURAZIONE: attività pronta ad operare</text:p>
            <text:p>SOGLIA MINIMA DI RISULTATO: obiettivo completo</text:p>
            <text:p>GRADUALITA’ DELL’EROGAZIONE:100% al raggiungimento dell'obiettivo, senza gradualità</text:p>
          </table:table-cell>
          <table:table-cell table:style-name="ce4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12">
            <text:p>UFFICIO LEGALE</text:p>
            <text:p>PROGETTO FINALIZZATO n 3</text:p>
            <text:p>TITOLO: incremento di almeno il 10 % rispetto all'anno precedente dell'ammontare dei crediti oggetto di azione giudiziale.<text:s/></text:p>
            <text:p>FINALITA’: vedi titolo</text:p>
            <text:p>PARTECIPAZIONE: Ufficio Legale (2 persone)<text:s text:c="3"/></text:p>
            <text:p>AMMONTARE: € <text:s/>2.460 al raggiungimento dell’obiettivo fissato;</text:p>
            <text:p>SOGLIA MINIMA DI RISULTATO: obiettivo completo</text:p>
            <text:p>GRADUALITA’ DELL’EROGAZIONE:100% al raggiungimento dell'obiettivo, senza gradualità</text:p>
          </table:table-cell>
          <table:table-cell table:style-name="ce4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12">
            <text:p>RAGIONERIA</text:p>
            <text:p>PROGETTO FINALIZZATO n 4</text:p>
            <text:p>TITOLO: Implementazione della contabilità generale, con la contabilità analitica (Industriale).</text:p>
            <text:p>FINALITA’: La suddivisione dovrà essere predisposta per la classificazione dei centri di costo riferibili a ciascun comune appartenente al LODE, permettendo l’imputazione dei costi e ricavi direttamente riferibili ad ogni singolo comune e la ripartizione delle spese generali di funzionamento e quelle non direttamente riferibili, in proporzione, seguendo specifici vettori allo scopo determinati.</text:p>
            <text:p>PARTECIPAZIONE: Ufficio Ragioneria (6 persone compreso responsabile area)</text:p>
            <text:p>AMMONTARE: € 7.380 al raggiungimento dell’obiettivo fissato;</text:p>
            <text:p>INDICATORE DI MISURAZIONE: implementazione pronta ad operare</text:p>
            <text:p>SOGLIA MINIMA DI RISULTATO: obiettivo completo</text:p>
            <text:p>GRADUALITA’ DELL’EROGAZIONE:100% al raggiungimento dell'obiettivo, senza gradualità</text:p>
          </table:table-cell>
          <table:table-cell table:style-name="ce4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12">
            <text:p>UTENZA<text:s/></text:p>
            <text:p>PROGETTO FINALIZZATO n 5</text:p>
            <text:p>TITOLO: Collaborazione con i Comuni alla predisposizione di Nuovo Regolamento per l’individuazione delle modalità di assegnazione degli alloggi e di mobilità ai sensi dell’art. 7 comma della L.R. 2/2019.</text:p>
            <text:p>FINALITA’: vedi titolo</text:p>
            <text:p>PARTECIPAZIONE: Ufficio Utenza (persone 5 + 0,83 PT)</text:p>
            <text:p>AMMONTARE: € <text:s/>7.170 al raggiungimento dell’obiettivo fissato;</text:p>
            <text:p>INDICATORE DI MISURAZIONE: documento predisposto</text:p>
            <text:p>SOGLIA MINIMA DI RISULTATO: obiettivo completo</text:p>
            <text:p>GRADUALITA’ DELL’EROGAZIONE: 100% al raggiungimento dell'obiettivo, senza gradualità</text:p>
          </table:table-cell>
          <table:table-cell table:style-name="ce4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7">
          <table:table-cell office:value-type="string" table:style-name="ce12">
            <text:p>MOROSITA'</text:p>
            <text:p>PROGETTO FINALIZZATO n 6</text:p>
            <text:p>TITOLO: recupero della morosità relativa ai conguagli per servizi a rimborso (oneri condominiali) addebitati agli inquilini nel mese di febbraio 2021 derivanti dal trasferimento dell’attività di rendicontazione dal servizio patrimonio all’ufficio morosità recupero crediti e bollettazione per i periodi antecedenti l’anno 2020 anticipati da e.r.p.; tale progetto prevedere il recupero delle somme addebitate agli utenti su un piano triennale <text:s/>in cui per il primo anno e’ previsto un recupero pari al 30% <text:s/>calcolato sommando il valore dei piani di rientro sottoscritti dagli utenti e gli incassi ordinari registrati entro il 31/12/2021 <text:s/>.<text:s/></text:p>
            <text:p>FINALITA’: vedi titolo</text:p>
            <text:p>PARTECIPAZIONE: ufficio Morosità (persone 3)</text:p>
            <text:p>AMMONTARE: € 3.690 al raggiungimento dell’obiettivo fissato al 30%;</text:p>
            <text:p>INDICATORE DI MISURAZIONE: percentuale del recupero, sul totale addebitato, calcolato sommando il valore dei piani di rientro sottoscritti dagli utenti entro il 31-12-2021 e gli incassi ordinari registrati entro l’anno corrente</text:p>
            <text:p>SOGLIA MINIMA DI RISULTATO: 10%</text:p>
            <text:p>GRADUALITA’ DELL’EROGAZIONE: metà premio al raggiungimento del 10% ed erogazione dell’altra metà in misura proporzionale in base alla percentuale raggiunta tra il 10% ed il 30%</text:p>
          </table:table-cell>
          <table:table-cell table:style-name="ce4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8">
          <table:table-cell office:value-type="string" table:style-name="ce12">
            <text:p>AREA TECNICA<text:s/></text:p>
            <text:p>PROGETTO FINALIZZATO n 7</text:p>
            <text:p>TITOLO: Interventi di efficientamento energetico e sismico mediante benefici fiscali di cui legge 77/2020 (Super Bonus 110%)</text:p>
            <text:p>FINALITA’:<text:s/></text:p>
            <text:p>Il progetto prevede di utilizzare l'opportunità di eseguire, sul patrimonio di Edilizia Residenziale Pubblica, interventi di manutenzione straordinaria volti all'efficientamento energetico e riduzione del rischio sismico dei fabbricati mediante i benefici fiscali di cui al D.L. n.34/2020 convertito con modificazioni nella Legge <text:s/>77 del 17/07/2020, conosciuto anche come Super Bonus 110%. Nel dettaglio sono comprese tutte le attività tecniche amministrative e le procedure volte all'individuazione di operatori del settore disponibili a sviluppare proposte di interventi manutentivi e di recupero, sui fabbricati raggruppati in 9 lotti, con parziale o totale sconto in fattura a favore del committente nel rispetto della norma e tempistica di legge.</text:p>
            <text:p>PARTECIPAZIONE: responsabile Area 1, Segreteria Tecnica (2), Servizio progettazione Realizzazione Interventi (6), Servizio Manutenzione Recupero Alloggi (5)</text:p>
            <text:p>Servizio <text:s/>Patrimonio Condomini <text:s/>e Rappresentanza Proprietà (8 + 0,70 PT )</text:p>
            <text:p>Totale 22+0,7</text:p>
            <text:p>AMMONTARE: 27.920 al raggiungimento di operatori individuati per i 9 lotti</text:p>
            <text:p>INDICATORE DI MISURAZIONE: numero di lotti con operatori individuati</text:p>
            <text:p>SOGLIA MINIMA DI RISULTATO: operatori individuati per almeno 6 lotti</text:p>
            <text:p>GRADUALITA’ DELL’EROGAZIONE: 70 % dell'ammontare massimo al raggiungimento della soglia minima ed il restante fino al raggiungimento del 100% in modo proporzionale</text:p>
          </table:table-cell>
          <table:table-cell table:style-name="ce4"/>
          <table:table-cell table:number-columns-repeated="16382"/>
        </table:table-row>
        <table:table-row table:number-rows-repeated="104852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Presidenza</meta:initial-creator>
    <dc:creator>Presidenza</dc:creator>
    <meta:creation-date>2006-09-25T09:17:32Z</meta:creation-date>
    <dc:date>2022-09-06T10:00:00Z</dc:date>
    <meta:editing-cycles>2</meta:editing-cycles>
    <meta:editing-duration>PT17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9bbb59" draw:opacity="100%" draw:stroke="none"/>
    </style:style>
    <style:style style:family="chart" style:name="G0S0P1">
      <style:graphic-properties draw:fill="solid" draw:fill-color="#9bbb59" draw:opacity="100%" draw:stroke="none"/>
    </style:style>
    <style:style style:family="chart" style:name="Axs0" style:data-style-name="N37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24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24in" svg:stroke-color="#868686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24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24.2489763779527pt" svg:width="360.0568503937008pt" chart:style-name="Crt0">
        <chart:title chart:style-name="CT00">
          <text:p text:style-name="a0" text:class-names="" text:cond-style-name="">Premi di risultato anno 2021</text:p>
        </chart:title>
        <chart:plot-area svg:x="0.0pt" svg:y="45.32590551181102pt" svg:width="360.0568503937008pt" svg:height="178.9230708661417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Foglio1.$A$4:.$A$5"/>
          </chart:axis>
          <chart:series chart:values-cell-range-address="Foglio1.$B$4:.$B$5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24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24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7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24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bbb59" draw:opacity="100%" draw:stroke="none"/>
    </style:style>
  </office:automatic-styles>
  <office:body>
    <office:chart>
      <chart:chart chart:class="chart:bar" svg:height="215.9430708661417pt" svg:width="360.0568503937008pt" chart:style-name="Crt0"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Foglio1.$A$18:.$A$19"/>
          </chart:axis>
          <chart:series chart:values-cell-range-address="Foglio1.$B$18:.$B$19" chart:class="chart:bar" chart:attached-axis="primary-y" chart:style-name="G0S0">
            <chart:data-point chart:repeated="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