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E0B4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fo:background-color="#C6E0B4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#92D05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24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tanziato</text:p>
          </table:table-cell>
          <table:table-cell office:value-type="string" table:style-name="ce6">
            <text:p>66944,17 (escluso fringe benefit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dditività</text:p>
          </table:table-cell>
          <table:table-cell office:value-type="currency" office:value="13388.84" table:style-name="ce6">
            <text:p>€ 13.388,8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duttività</text:p>
          </table:table-cell>
          <table:table-cell office:value-type="currency" office:value="53555.33" table:style-name="ce6">
            <text:p>€ 53.555,33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tanziato</text:p>
          </table:table-cell>
          <table:table-cell office:value-type="currency" office:value="66944.17" table:style-name="ce6">
            <text:p>€ 66.944,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rogato</text:p>
          </table:table-cell>
          <table:table-cell office:value-type="string" table:style-name="ce6">
            <text:p>(DA EROGARE NEL 2025)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residenza</meta:initial-creator>
    <dc:creator>Laura Secchiari</dc:creator>
    <meta:creation-date>2006-09-25T09:17:32Z</meta:creation-date>
    <dc:date>2024-05-29T07:41:04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24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