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amministrazione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2" table:style-name="ce6">
            <text:p>PROSPETTO PAGAMENTI DELL'AMMINISTRAZIONE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Periodo</text:p>
          </table:table-cell>
          <table:table-cell office:value-type="string" table:style-name="ce2">
            <text:p>Tempestività dei Pagamenti</text:p>
          </table:table-cell>
          <table:table-cell office:value-type="string" table:style-name="ce2">
            <text:p><text:s/>Tempi medi di pagamento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4° trimestre 2023</text:p>
          </table:table-cell>
          <table:table-cell office:value-type="float" office:value="16" table:style-name="ce5">
            <text:p>16 gg</text:p>
          </table:table-cell>
          <table:table-cell office:value-type="float" office:value="54" table:style-name="ce5">
            <text:p>54 gg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Carrara, lì 04 aprile 2024</text:p>
          </table:table-cell>
          <table:table-cell table:number-columns-repeated="16383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0" number:grouping="true">
        <number:embedded-text number:position="0"> gg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Carrara lì<text:s/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Fabrizio Bertocchi</meta:initial-creator>
    <dc:creator>Laura Secchiari</dc:creator>
    <meta:creation-date>2023-11-06T13:09:29Z</meta:creation-date>
    <dc:date>2024-04-04T09:23:14Z</dc:date>
  </office:meta>
</office:document-meta>
</file>