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fo:background-color="#92D05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ackground-color="#C6E0B4"/>
      <style:text-properties fo:font-size="18pt" style:font-size-asian="18pt" style:font-size-complex="18pt"/>
    </style:style>
    <style:style style:name="ce12" style:family="table-cell" style:parent-style-name="Default" style:data-style-name="N36">
      <style:table-cell-properties style:vertical-align="automatic" fo:background-color="#C6E0B4" style:repeat-content="false"/>
      <style:paragraph-properties fo:text-align="start" fo:margin-left="0cm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Dati relativi ai premi di risultato del personale Anno 2021</text:p>
          </table:table-cell>
          <table:table-cell table:style-name="ce12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tanziato</text:p>
          </table:table-cell>
          <table:table-cell office:value-type="currency" office:value="80000" table:style-name="ce4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dditività</text:p>
          </table:table-cell>
          <table:table-cell office:value-type="currency" office:value="24000" table:formula="of:=[.B3]-[.B5]" table:style-name="ce4">
            <text:p>€ 24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duttività</text:p>
          </table:table-cell>
          <table:table-cell office:value-type="currency" office:value="56000" table:style-name="ce4">
            <text:p>€ 56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tanziato</text:p>
          </table:table-cell>
          <table:table-cell office:value-type="currency" office:value="80000" table:style-name="ce4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rogato</text:p>
          </table:table-cell>
          <table:table-cell office:value-type="string" table:style-name="ce4">
            <text:p>(DA EROGARE NEL 2022)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6">
            <text:p>Numero degli obiettivi</text:p>
          </table:table-cell>
          <table:table-cell office:value-type="string" table:style-name="ce7">
            <text:p>7 riguardanti tutti il personale (escluso i dirigenti)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">
            <text:p>Numero degli obiettivi raggiunti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3">
            <text:p>Numero degli obiettivi non raggiunti</text:p>
          </table:table-cell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Obiettivo raggiunto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Partecip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Ammont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ndicatore di misur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Soglia minima di risultato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Gradualità dell’erogazione: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Obiettivo raggiunto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Partecip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Ammont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ndicatore di misur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Soglia minima di risultato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Gradualità dell’erogazione:<text:s/></text:p>
          </table:table-cell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style-name="ro2">
          <table:table-cell office:value-type="string" table:style-name="ce10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Gradualità dell’erogazione:<text:s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residenza</meta:initial-creator>
    <dc:creator>Presidenza</dc:creator>
    <meta:creation-date>2006-09-25T09:17:32Z</meta:creation-date>
    <dc:date>2021-11-19T11:19:44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21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