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amministrazione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2" table:style-name="ce6">
            <text:p>PROSPETTO PAGAMENTI DELL'AMMINISTRAZIONE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Periodo</text:p>
          </table:table-cell>
          <table:table-cell office:value-type="string" table:style-name="ce3">
            <text:p>Tempestività dei Pagamenti</text:p>
          </table:table-cell>
          <table:table-cell office:value-type="string" table:style-name="ce3">
            <text:p><text:s/>Tempi medi di pagamento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3° trimestre 2023</text:p>
          </table:table-cell>
          <table:table-cell office:value-type="float" office:value="4" table:style-name="ce5">
            <text:p>4 gg</text:p>
          </table:table-cell>
          <table:table-cell office:value-type="float" office:value="37" table:style-name="ce5">
            <text:p>37 gg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rrara, lì 06 Novembre 2023</text:p>
          </table:table-cell>
          <table:table-cell table:number-columns-repeated="16383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 number:grouping="true">
        <number:embedded-text number:position="0"> gg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Carrara lì<text:s/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abrizio Bertocchi</meta:initial-creator>
    <dc:creator>Laura Secchiari</dc:creator>
    <meta:creation-date>2023-11-06T13:09:29Z</meta:creation-date>
    <dc:date>2023-11-24T10:36:05Z</dc:date>
  </office:meta>
</office:document-meta>
</file>