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6E0B4"/>
      <style:text-properties fo:font-size="18pt" style:font-size-asian="18pt" style:font-size-complex="18pt"/>
    </style:style>
    <style:style style:name="ce3" style:family="table-cell" style:parent-style-name="Default" style:data-style-name="N36">
      <style:table-cell-properties style:vertical-align="automatic" fo:background-color="#C6E0B4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fo:background-color="#92D050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92D050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i relativi ai premi di risultato del personale Anno 2023</text:p>
          </table:table-cell>
          <table:table-cell table:style-name="ce3"/>
          <table:table-cell table:style-name="ce1">
            <draw:frame draw:z-index="1" draw:id="id0" draw:style-name="a0" draw:name="Grafico 9" svg:x="0.47913in" svg:y="0.10433in" svg:width="5.00079in" svg:height="3.1145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tanziato</text:p>
          </table:table-cell>
          <table:table-cell office:value-type="string" table:style-name="ce6">
            <text:p>68152,5 (escluso fringe benefit)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dditività</text:p>
          </table:table-cell>
          <table:table-cell office:value-type="currency" office:value="13630.5" table:style-name="ce6">
            <text:p>€ 13.630,5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oduttività</text:p>
          </table:table-cell>
          <table:table-cell office:value-type="currency" office:value="54522" table:style-name="ce6">
            <text:p>€ 54.522,00</text:p>
          </table:table-cell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style-name="ce4"/>
          <table:table-cell table:style-name="ce1">
            <draw:frame draw:z-index="2" draw:id="id1" draw:style-name="a1" draw:name="Grafico 10" svg:x="0.47913in" svg:y="0.16811in" svg:width="5.00079in" svg:height="2.9992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tanziato</text:p>
          </table:table-cell>
          <table:table-cell office:value-type="currency" office:value="68152.5" table:style-name="ce6">
            <text:p>€ 68.152,5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rogato</text:p>
          </table:table-cell>
          <table:table-cell office:value-type="string" table:style-name="ce6">
            <text:p>(DA EROGARE NEL 2024)</text:p>
          </table:table-cell>
          <table:table-cell table:number-columns-repeated="16382"/>
        </table:table-row>
        <table:table-row table:number-rows-repeated="12" table:style-name="ro2">
          <table:table-cell table:number-columns-repeated="16384"/>
        </table:table-row>
        <table:table-row table:style-name="ro3">
          <table:table-cell office:value-type="string" table:style-name="ce8">
            <text:p>Numero degli obiettivi</text:p>
          </table:table-cell>
          <table:table-cell office:value-type="string" table:style-name="ce9">
            <text:p>3 riguardanti tutti il personale (escluso i dirigenti)</text:p>
          </table:table-cell>
          <table:table-cell table:number-columns-repeated="16382" table:style-name="ce10"/>
        </table:table-row>
        <table:table-row table:style-name="ro2">
          <table:table-cell office:value-type="string" table:style-name="ce5">
            <text:p>Numero degli obiettivi raggiunti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5">
            <text:p>Numero degli obiettivi non raggiunti</text:p>
          </table:table-cell>
          <table:table-cell table:style-name="ce11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Obiettivo raggiunto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Partecipazion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mmont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Indicatore di misurazion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Soglia minima di risultato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Gradualità dell’erogazione: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Obiettivo raggiunto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Partecipazion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mmont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Indicatore di misurazion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Soglia minima di risultato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Gradualità dell’erogazione: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Obiettivo raggiunto 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Partecipazione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Ammontare 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Indicatore di misurazione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Soglia minima di risultato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Gradualità dell’erogazione:<text:s/></text:p>
          </table:table-cell>
          <table:table-cell table:number-columns-repeated="16383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Presidenza</meta:initial-creator>
    <dc:creator>Presidenza</dc:creator>
    <meta:creation-date>2006-09-25T09:17:32Z</meta:creation-date>
    <dc:date>2023-04-13T11:43:19Z</dc:date>
    <meta:editing-cycles>2</meta:editing-cycles>
    <meta:editing-duration>PT17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bbb59" draw:opacity="100%" draw:stroke="none"/>
    </style:style>
    <style:style style:family="chart" style:name="G0S0P1">
      <style:graphic-properties draw:fill="solid" draw:fill-color="#9bbb59" draw:opacity="100%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4.2489763779527pt" svg:width="360.0568503937008pt" chart:style-name="Crt0">
        <chart:title chart:style-name="CT00">
          <text:p text:style-name="a0" text:class-names="" text:cond-style-name="">Premi di risultato anno 2023</text:p>
        </chart:title>
        <chart:plot-area svg:x="0.0pt" svg:y="45.32590551181102pt" svg:width="360.0568503937008pt" svg:height="178.92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4:.$A$5"/>
          </chart:axis>
          <chart:series chart:values-cell-range-address="Foglio1.$B$4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215.9430708661417pt" svg:width="360.0568503937008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18:.$A$19"/>
          </chart:axis>
          <chart:series chart:values-cell-range-address="Foglio1.$B$18:.$B$19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